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8</text:p>
      <text:p text:style-name="ifm_p_font.roman_mt.3.76mm_ifm">Vragen van de leden <text:span text:style-name="ifm_span_font.bold_ifm">Jetten</text:span> (D66) en <text:span text:style-name="ifm_span_font.bold_ifm">Van Brenk</text:span> (50PLUS) aan de Staatssecretaris van Infrastructuur en Waterstaat over <text:span text:style-name="ifm_span_font.italic_ifm">het bericht «Proef met OV-chip op mobiel mislukt»</text:span> (ingezonden 25 april 2018).</text:p>
      <text:p text:style-name="ifm_p_font.roman_mt.3.76mm_ifm">Antwoord van Staatssecretaris <text:span text:style-name="ifm_span_font.bold_ifm">Van Veldhoven-Van der Meer</text:span> (Infrastructuur en Waterstaat) (ontvangen 23 mei 2018)</text:p>
      <text:p text:style-name="ifm_p_mt.3.76mm_ifm">Vraag 1</text:p>
      <text:p text:style-name="ifm_p_ifm">Deelt u de mening dat mobiel inchecken en betalen in het openbaar vervoer (ov) bijdraagt aan het doel om de ov-reiziger met gemak en comfort van deur tot deur te laten reizen en daarmee de drempel verlaagt om met het openbaar vervoer te reizen?<text:note text:id="ID-2018Z07809-d37e51" text:note-class="footnote"><text:note-citation text:label="1 ">1</text:note-citation><text:note-body><text:p text:style-name="ifm_p_font.normal_size.6.93pt_mt..5mm_indent.-0.1161in_mleft.0.1161in_ifm">NOS, 24 april 2018 (https://nos.nl/artikel/2228736-proef-met-ov-chip-op-mobiel-mislukt.html)</text:p></text:note-body></text:note></text:p>
      <text:p text:style-name="ifm_p_mt.3.76mm_ifm">Antwoord 1</text:p>
      <text:p text:style-name="ifm_p_ifm">Ja.</text:p>
      <text:p text:style-name="ifm_p_mt.3.76mm_ifm">Vraag 2</text:p>
      <text:p text:style-name="ifm_p_ifm">Deelt u de mening dat het hoogst opmerkelijk en teleurstellend is dat Translink en de telecomproviders ondanks al hun technologische en digitale kennis niet in staat zijn gebleken om hun systemen technisch op elkaar af te stemmen?</text:p>
      <text:p text:style-name="ifm_p_mt.3.76mm_ifm">Antwoord 2</text:p>
      <text:p text:style-name="ifm_p_ifm">Natuurlijk vind ik het jammer dat de proef met OV-chip mobiel wordt beëindigd en dat de conclusie is dat deze vorm van reizen en betalen in het OV niet geschikt is bevonden. Maar dat kan bij innovatieve pilots gebeuren. Het organiseren van gebruikersproeven maakt onlosmakelijk onderdeel uit van moderne innovatie en hebben als doel om kennis en ervaring op te doen. Ongewijzigd kunnen opschalen is uiteraard gewenst, maar meestal geen vooropgezet doel.</text:p>
      <text:p text:style-name="ifm_p_ifm">Ik heb geen reden om te twijfelen aan de technologische en digitale kennis van de initiatiefnemers van deze proef. De proef is ingezet op basis van best beschikbare en inzetbare techniek. De proef wordt niet beëindigd vanwege onvoldoende technische samenwerking tussen de partijen, maar omdat OV-chip mobiel in de huidige vorm te complex is voor grootschalige uitrol. Die complexiteit zit in de diverse aanmeldstappen en de verschillende partijen die nodig zijn om de «kaartgegevens» fysiek op een Simkaart in de telefoon te zetten zodat deze kon communiceren met de paaltjes, poortjes en controle apparatuur van de controleurs. Het plaatsen op de Simkaart is nodig bij de huidige OV-chipkaarttechniek op basis van de zogenaamde Mifare techniek. Deze is een sector eigen systeem en geen open standaard. Dit geeft beperkingen en in NOVB-verband wordt besluitvorming voorbereid om de Mifare techniek voor OV chipkaart uit te faseren en over te stappen naar een andere techniek op een open en wereldwijde standaard. Net als bij andere diensten met contactloos betalen zit de intelligentie dan niet meer in de pasjes en lezers maar wordt dit verplaatst naar een centrale computer.</text:p>
      <text:p text:style-name="ifm_p_ifm">Met andere woorden, dat de proef met OV-chip mobiel wordt beëindigd wil niet zeggen dat daarmee een streep door mobiel betalen in het OV wordt gezet. De mobiele telefoon blijft een belangrijke pijler van hoe in de toekomst in het OV gereisd en betaald kan worden.</text:p>
      <text:p text:style-name="ifm_p_mt.3.76mm_ifm">Vraag 3</text:p>
      <text:p text:style-name="ifm_p_ifm">Bent u op de hoogte van de meningsverschillen tussen Translink en de telecomproviders die een rol hebben gespeeld in het mislukken van deze proef? Zo ja, kunt u deze delen?</text:p>
      <text:p text:style-name="ifm_p_mt.3.76mm_ifm">Antwoord 3</text:p>
      <text:p text:style-name="ifm_p_ifm">Ik ben niet op de hoogte van eventuele meningsverschillen. Volgens Translink is de samenwerking tussen KPN, Vodafone en de Coöperatie van OV-bedrijven – enig aandeelhouder van Translink en opdrachtgever van de proef met OV-chip mobiel – zowel tijdens de voorbereiding als uitvoering van de proef altijd constructief geweest. Hoewel er nu geen concreet vervolg voorligt, behoort een hernieuwde toekomstige samenwerking zeker tot de mogelijkheden.</text:p>
      <text:p text:style-name="ifm_p_mt.3.76mm_ifm">Vraag 4</text:p>
      <text:p text:style-name="ifm_p_ifm">Bent u, of is uw voorganger, tussentijds geïnformeerd door Translink over de voortgang van deze proef? Zo ja, kunt u aangeven wat er met die informatie is gedaan? Zo nee, bent u bereid om met Translink in gesprek te gaan om de oorzaken te achterhalen en zodoende dergelijke mislukkingen in de toekomst te voorkomen?</text:p>
      <text:p text:style-name="ifm_p_mt.3.76mm_ifm">Antwoord 4</text:p>
      <text:p text:style-name="ifm_p_ifm">De Coöperatie van OV-bedrijven is verantwoordelijk voor de ontwikkeling van nieuwe betaalwijzen en de invulling van de pilots, conform de visie op OV-betalen van het Nationaal OV Beraad (NOVB). In het NOVB wordt maandelijks de voortgang van het programma OV-betalen in algemene zin besproken en de specifieke onderdelen, zoals OV-chip mobiel, wanneer daar aanleiding toe is. Het NOVB bewaakt dat nieuwe betaalwijzen een meerwaarde hebben ten opzichte van de OV-chipkaart. De conclusies van de proef worden benut bij de ontwikkeling van nieuwe (mobiele) reis- en betaalmogelijkheden in het OV.</text:p>
      <text:p text:style-name="ifm_p_mt.3.76mm_ifm">Vraag 5</text:p>
      <text:p text:style-name="ifm_p_ifm">Hebben deelnemers aan deze proef onnodige kosten gemaakt als gevolg van het niet goed functioneren van de techniek? Krijgen zij deze kosten vergoed?</text:p>
      <text:p text:style-name="ifm_p_mt.3.76mm_ifm">Antwoord 5</text:p>
      <text:p text:style-name="ifm_p_ifm">Volgens de Coöperatie van OV-bedrijven hebben deelnemers aan deze proef geen onnodige kosten gemaakt en waren er ook geen deelnamekosten verbonden. Een deel van de deelnemers is na beëindiging van OV-chip mobiel niet (meer) in het bezit van een geldige OV-chipkaart. Alle deelnemers ontvangen via Translink een bedrag van € 7,50 op hun rekening, als blijk van dank. Dit kan – als daar behoefte aan is – ingezet worden voor de aanschaf van een nieuwe OV-chipkaart.</text:p>
      <text:p text:style-name="ifm_p_mt.3.76mm_ifm">Vraag 6</text:p>
      <text:p text:style-name="ifm_p_ifm">Heeft het mislukken van deze proef gevolgen voor andere proeven die lopen op het gebied van alternatieve betaalwijzen in het openbaar vervoer?</text:p>
      <text:p text:style-name="ifm_p_mt.3.76mm_ifm">Antwoord 6</text:p>
      <text:p text:style-name="ifm_p_ifm">De proef heeft veel kennis en gebruikerservaring opgeleverd over deze wijze van mobiel reizen in het OV. De leerervaringen uit de proef op het gebied van samenwerking, de techniek, het gebruiksgemak en de reizigersfeedback worden volop benut bij de ontwikkeling van nieuwe mobiele reis- en betaalmogelijkheden in het OV. Deze nieuwe vormen zullen gebaseerd zijn op een andere techniek op een open standaard, die gebruik maakt van mobiele diensten voor contactloos betalen zoals die nu op de markt komen. Dit vereenvoudigt tevens de technische interoperabiliteit met andere mobiliteitsdiensten.</text:p>
      <text:p text:style-name="ifm_p_mt.3.76mm_ifm">Vraag 7</text:p>
      <text:p text:style-name="ifm_p_ifm">Bent u bereid om het initiatief te nemen om gezamenlijk met vervoerders, Translink en de telecomproviders alsnog toe te werken naar een systeem voor mobiel betalen in het openbaar vervoer?</text:p>
      <text:p text:style-name="ifm_p_mt.3.76mm_ifm">Antwoord 7</text:p>
      <text:p text:style-name="ifm_p_ifm">Het initiatief tot het ontwikkelen van mobiel betalen in het OV is al door de vervoerders en het NOVB genomen. In dat verband blijven we aan de ontwikkeling hiervan werken. Hierbij zal mobiel betalen een aanvulling zijn op bestaande en nog nieuw te ontwikkelen betaalwijzen, waarmee de reiziger meer keuze krijgt. Ik vind dat een goede zaak, onder meer omdat het kunnen betalen met de mobiele telefoon daarnaast helpt bij ontwikkelingen zoals Mobility as a Service. Ook daarmee gaan we (regionale) proeven doen met als uiteindelijk doel te komen tot één app voor plannen, boeken, betalen en toegang krijgen tot alle mobiliteiten (zoals OV, taxi’s, deelauto’s, ride sharing, deelfietsen, huurauto’s en -fietsen en par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en Van Brenk over het bericht ‘Proef met OV-chip op mobiel mislukt’</dc:title>
    <meta:user-defined meta:name="OVERHEIDop.ParlID/DC.identifier">ah-tk-20172018-2168</meta:user-defined>
    <meta:user-defined meta:name="OVERHEIDop.vraagnummer">2018Z07809</meta:user-defined>
    <meta:user-defined meta:name="OVERHEIDop.aanhangselNummer">2168</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indiener">R.A.A. Jetten</meta:user-defined>
    <meta:user-defined meta:name="OVERHEIDop.ontvanger">S. van Veldhoven-van der Meer</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de leden Jetten en Van Brenk over het bericht ‘Proef met OV-chip op mobiel mislukt’</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Transport</meta:user-defined>
    <meta:user-defined meta:name="OVERHEIDop.versieInformatie"/>
  </office:meta>
</office:document-meta>
</file>