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lid <text:span text:style-name="ifm_span_font.bold_ifm">Leijten</text:span> (SP) aan de Ministers van Binnenlandse Zaken en Koninkrijksrelaties en van Buitenlandse Zaken over <text:span text:style-name="ifm_span_font.italic_ifm">het bezoek van de Eurocommissaris Cretu in het kader van het cohesiebeleid en de volgende meerjarenbegroting</text:span> (ingezonden 1 mei 2018).</text:p>
      <text:p text:style-name="ifm_p_font.roman_mt.3.76mm_ifm">Mededeling van Minister <text:span text:style-name="ifm_span_font.bold_ifm">Ollongren</text:span> (Binnenlandse Zaken en Koninkrijksrelaties) mede namens de Minister van Binnenlandse Zaken en Koninkrijksrelaties en de Staatssecretaris van Economische Zaken en Klimaat (ontvangen 23 mei 2018)</text:p>
      <text:p text:style-name="ifm_p_mt.3.76mm_ifm">Vraag 1</text:p>
      <text:p text:style-name="ifm_p_ifm">Waarom is de Kamer niet geïnformeerd over de komst van Eurocommissaris Cretu op 24 april?<text:note text:id="ID-2018Z08122-d37e58" text:note-class="footnote"><text:note-citation text:label="1 ">1</text:note-citation><text:note-body><text:p text:style-name="ifm_p_font.normal_size.6.93pt_mt..5mm_indent.-0.1161in_mleft.0.1161in_ifm">http://europa.eu/rapid/midday-express.htm</text:p></text:note-body></text:note></text:p>
      <text:p text:style-name="ifm_p_mt.3.76mm_ifm">Vraag 2</text:p>
      <text:p text:style-name="ifm_p_ifm">Hoe past dit gesprek tussen de bewindspersonen van Binnenlandse Zaken met de Eurocommissaris over de toekomst van het cohesiebeleid in de strategie van de regering over het nieuwe meerjarig financieel kader (MFK)?</text:p>
      <text:p text:style-name="ifm_p_mt.3.76mm_ifm">Vraag 3</text:p>
      <text:p text:style-name="ifm_p_ifm">Is er een gespreksverslag van het gesprek met de Eurocommissaris? Zo nee, waarom niet? Zo ja, kan de Kamer dat verslag ontvangen?</text:p>
      <text:p text:style-name="ifm_p_mt.3.76mm_ifm">Vraag 4</text:p>
      <text:p text:style-name="ifm_p_ifm">Erkennen de ministers dat het vreemd is dat de Kamer wel wordt uitgenodigd in gesprek te gaan met de Eurocommissaris verantwoordelijke voor budget, de heer Oettinger, maar voor gesprekken over deelonderwerpen met betrekking tot de begroting geen informatie krijgen? Hoe stemmen de ministers dit onderling en binnen de regering af? Kunt u uw antwoord toelichten?</text:p>
      <text:p text:style-name="ifm_p_mt.3.76mm_ifm">Vraag 5</text:p>
      <text:p text:style-name="ifm_p_ifm">Hoe garandeert u eenheid van het kabinetsbeleid aangaande de nieuwe meerjarenbegroting als verschillende ministers met verschillende Eurocommissarissen over verschillende onderdelen van het MFK gesprekken voeren? Kunt u uw antwoord toelichten?</text:p>
      <text:p text:style-name="ifm_p_mt.3.76mm_ifm">Vraag 6</text:p>
      <text:p text:style-name="ifm_p_ifm">Bent u bereid de Kamer in de toekomst op de hoogte brengen van dergelijke gesprekken en daarvan verslag doen? Zo nee, waarom niet?</text:p>
      <text:h text:style-name="ifm_p_font.bold_mt.5.08mm_page.keep-with-next_ifm" text:outline-level="2">Mededeling</text:h>
      <text:p text:style-name="ifm_p_mt.4.23mm_ifm">Hierbij bericht ik u mede namens de Minister van Binnenlandse Zaken en Koninkrijksrelaties en de Staatssecretaris van Economische Zaken en Klimaat, dat de vragen van het lid Leijten (SP) over het bezoek van de Eurocommissaris Crețu in het kader van het cohesiebeleid en de volgende meerjarenbegroting (ingezonden op 1 mei 2018, met kenmerk 2018Z08122) niet binnen de termijn van drie weken kunnen worden beantwoord.</text:p>
      <text:p text:style-name="ifm_p_ifm">Voor de beantwoording is meer tijd nodig vanwege interdepartementale afstemming. De beantwoording zal naar verwachting voor eind mei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zoek van de Eurocommissaris Cre?u in het kader van het cohesiebeleid en de volgende meerjarenbegroting</dc:title>
    <meta:user-defined meta:name="OVERHEIDop.ParlID/DC.identifier">ah-tk-20172018-2165</meta:user-defined>
    <meta:user-defined meta:name="OVERHEIDop.vraagnummer">2018Z08122</meta:user-defined>
    <meta:user-defined meta:name="OVERHEIDop.aanhangselNummer">216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ontvanger">M.C.G. Keijzer</meta:user-defined>
    <meta:user-defined meta:name="OVERHEIDop.ontvanger">K.H. Ollongren</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het lid Leijten over het bezoek van de Eurocommissaris Cre?u in het kader van het cohesiebeleid en de volgende meerjarenbegroting</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