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de leden <text:span text:style-name="ifm_span_font.bold_ifm">RemcoDijkstra</text:span> en <text:span text:style-name="ifm_span_font.bold_ifm">Ziengs</text:span> (beiden VVD) aan de Staatssecretaris van Infrastructuur en Waterstaat over <text:span text:style-name="ifm_span_font.italic_ifm">het bericht «Bijna 3.000 waarschuwingen voor scooters in milieuzone»</text:span> (ingezonden 24 april 2018).</text:p>
      <text:p text:style-name="ifm_p_font.roman_mt.3.76mm_ifm">Mededeling van staatsecretaris <text:span text:style-name="ifm_span_font.bold_ifm">Van Veldhoven-Van der Meer</text:span> (Infrastructuur en Waterstaat) (ontvangen 23 mei 2018)</text:p>
      <text:p text:style-name="ifm_p_mt.3.76mm_ifm">Vraag 1</text:p>
      <text:p text:style-name="ifm_p_ifm">Bent u bekend met het feit dat er al bijna drieduizend waarschuwingen voor scooters zijn uitgedeeld in Amsterdam?<text:note text:id="ID-2018Z07736-d37e61" text:note-class="footnote"><text:note-citation text:label="1 ">1</text:note-citation><text:note-body><text:p text:style-name="ifm_p_font.normal_size.6.93pt_mt..5mm_indent.-0.1161in_mleft.0.1161in_ifm">Nu.nl, 23 april 2018 (https://www.nu.nl/amsterdam/5229119/bijna-3000-waarschuwingen-scooters-in-milieuzone.amp?__twitter_impression=true)</text:p></text:note-body></text:note> Zo ja, wat vindt u daarvan? Vindt u het normaal dat mensen die een voertuig hebben, dat onderhouden en hun verzekering en belastingen betalen niet op bepaalde delen van de openbare weg mogen komen? Kunt u een overzicht geven van de grootte van de Amsterdamse milieuzone en welke alternatieven er zijn om toch binnen ongeveer dezelfde tijd op de gewenste bestemming te komen?</text:p>
      <text:p text:style-name="ifm_p_mt.3.76mm_ifm">Vraag 2</text:p>
      <text:p text:style-name="ifm_p_ifm">Hoe gaat Amsterdam boetes uitdelen aan berijders van scooters die de stad niet meer in mogen zodra de periode van waarschuwingen na 1 mei 2018 voorbij is?</text:p>
      <text:p text:style-name="ifm_p_mt.3.76mm_ifm">Vraag 3</text:p>
      <text:p text:style-name="ifm_p_ifm">Hoe zijn de huidige overtredingen geconstateerd? Hoe verhoudt dit toezicht via camera’s zich tot cameratoezicht in de stad als het gaat om veiligheid?</text:p>
      <text:p text:style-name="ifm_p_mt.3.76mm_ifm">Vraag 4</text:p>
      <text:p text:style-name="ifm_p_ifm">Houdt een opgelegde boete stand bij beroep bij de rechter? Hoe zeker is het dat dit scooterverbod sneuvelt als het kabinet komt met richtlijnen voor harmonisatie van milieuzones?</text:p>
      <text:p text:style-name="ifm_p_mt.3.76mm_ifm">Vraag 5</text:p>
      <text:p text:style-name="ifm_p_ifm">Is er een verkeersbord nodig om dit te kunnen handhaven? Op basis van welk verkeersbord uit het Reglement verkeersborden en verkeerstekens (RVV) zal handhaving plaatsvinden?</text:p>
      <text:p text:style-name="ifm_p_mt.3.76mm_ifm">Vraag 6</text:p>
      <text:p text:style-name="ifm_p_ifm">Waarin is een gebruikelijke viertakt Vespa-scooter, brommer of snorfiets met datum eerste toelating uit 2008 anders dan een uit 2011? Deelt u de mening dat een jaartal niets zegt over de uitstoot?</text:p>
      <text:p text:style-name="ifm_p_mt.3.76mm_ifm">Vraag 7</text:p>
      <text:p text:style-name="ifm_p_ifm">Waar moeten de 13.000 verboden scooters blijven als zij niet in Amsterdam mogen rondrijden? Hoe zijn deze verdeeld over bouwjaren en types? Komen zij ter beschikking van liefhebbers elders in het land? Gaan we deze innemen of exporteren? Gaan deze mensen over op duurdere en nieuwere scooters? Welke onderbouwing van deze milieuzone en welke cijfers zijn bekend?</text:p>
      <text:p text:style-name="ifm_p_mt.3.76mm_ifm">Vraag 8</text:p>
      <text:p text:style-name="ifm_p_ifm">Waar komen de betaalde boetes terecht? Profiteert de gemeente hiervan of komen de opbrengsten uit boetes terecht bij de rijksoverheid? Zo ja, vindt u dit schandelijk of niet?</text:p>
      <text:p text:style-name="ifm_p_mt.3.76mm_ifm">Vraag 9</text:p>
      <text:p text:style-name="ifm_p_ifm">Is een overtreding die bestaat uit het feit dat iemand met een oudere brommer de stad inrijdt zwaar genoeg om een boete van € 65,– op te leggen?</text:p>
      <text:p text:style-name="ifm_p_mt.3.76mm_ifm">Vraag 10</text:p>
      <text:p text:style-name="ifm_p_ifm">Deelt u de mening van de VVD dat asociale rijders op opgevoerde brommers en scooters aangepakt moeten worden, maar dat reguliere berijders die een zone binnenrijden eigenlijk weinig verkeerd doen?</text:p>
      <text:p text:style-name="ifm_p_mt.3.76mm_ifm">Vraag 11</text:p>
      <text:p text:style-name="ifm_p_ifm">Wilt u deze vragen stuk voor stuk beantwoorden?</text:p>
      <text:h text:style-name="ifm_p_font.bold_mt.5.08mm_page.keep-with-next_ifm" text:outline-level="2">Mededeling</text:h>
      <text:p text:style-name="ifm_p_mt.4.23mm_ifm">De leden Dijkstra en Ziengs (beiden VVD) hebben onlangs vragen gesteld over het bericht «Bijna 3000 waarschuwingen voor scooters in milieuzone» (ingezonden 24 april 2018). Aangezien het merendeel van de vragen betrekking heeft op de milieuzone voor brommers in Amsterdam, ben ik voor de beantwoording hiervan mede afhankelijk van informatie van de gemeente Amsterdam. Dit kost extra tijd waardoor de beantwoording van de vragen niet binnen de gestelde termijn van drie weken kan plaatvinden. Ik zal de vragen binnen een termijn van zes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Ziengs over het bericht ‘Bijna 3000 waarschuwingen voor scooters in milieuzone’</dc:title>
    <meta:user-defined meta:name="OVERHEIDop.ParlID/DC.identifier">ah-tk-20172018-2164</meta:user-defined>
    <meta:user-defined meta:name="OVERHEIDop.vraagnummer">2018Z07736</meta:user-defined>
    <meta:user-defined meta:name="OVERHEIDop.aanhangselNummer">2164</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Remco Dijkstra en Ziengs over het bericht ‘Bijna 3000 waarschuwingen voor scooters in milieuzone’</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