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72018-216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2163</text:p>
      <text:p text:style-name="ifm_p_font.roman_mt.3.76mm_ifm">Vragen van de leden <text:span text:style-name="ifm_span_font.bold_ifm">Van Brenk</text:span> en <text:span text:style-name="ifm_span_font.bold_ifm">Krol</text:span> (beiden 50PLUS) aan de Minister van Justitie en Veiligheid over <text:span text:style-name="ifm_span_font.italic_ifm">het bericht «Rijbewijs honderden ouderen onterecht ingenomen»</text:span> (ingezonden 5 april 2018).</text:p>
      <text:p text:style-name="ifm_p_font.roman_mt.3.76mm_ifm">Antwoord van Minister <text:span text:style-name="ifm_span_font.bold_ifm">Grapperhaus</text:span> (Justitie en Veiligheid) (ontvangen 23 mei 2018) Zie ook Aanhangsel Handelingen, vergaderjaar 2017–2018, nr. 1966</text:p>
      <text:p text:style-name="ifm_p_mt.3.76mm_ifm">Vraag 1</text:p>
      <text:p text:style-name="ifm_p_ifm">Bent u bekend met het bericht «Rijbewijs honderden ouderen onterecht ingenomen»?<text:note text:id="ID-2018Z06287-d37e61" text:note-class="footnote"><text:note-citation text:label="1 ">1</text:note-citation><text:note-body><text:p text:style-name="ifm_p_font.normal_size.6.93pt_mt..5mm_indent.-0.1161in_mleft.0.1161in_ifm">https://nos.nl/artikel/2225367-rijbewijs-honderden-ouderen-ten-onrechte-ingenomen.html</text:p></text:note-body></text:note></text:p>
      <text:p text:style-name="ifm_p_mt.3.76mm_ifm">Antwoord 1</text:p>
      <text:p text:style-name="ifm_p_ifm">Ja.</text:p>
      <text:p text:style-name="ifm_p_mt.3.76mm_ifm">Vraag 2</text:p>
      <text:p text:style-name="ifm_p_ifm">Op basis van welke objectieve criteria kan iemands rijbewijs ter plekke worden ingenomen?</text:p>
      <text:p text:style-name="ifm_p_mt.3.76mm_ifm">Antwoord 2</text:p>
      <text:p text:style-name="ifm_p_ifm">Een rijbewijs kan, uiteraard afhankelijk van het geval, ter plekke worden ingenomen door een opsporingsambtenaar als er sprake is van:</text:p>
      <text:p text:style-name="ifm_p_ifm">Rijden onder invloed van alcohol (art. 8 van de Wegenverkeerswet).</text:p>
      <text:p text:style-name="ifm_p_ifm">Snelheidsovertredingen (art. 1 van het Regelement verkeersregels en verkeerstekens).</text:p>
      <text:p text:style-name="ifm_p_ifm">Gevaarlijk rijgedrag (art. 5 van de Wegenverkeerswet).</text:p>
      <text:p text:style-name="ifm_p_ifm">De politie kan het rijbewijs ook ter plekke invorderen als wordt vermoed dat de bestuurder beschikt over onvoldoende rijvaardigheid of lichamelijke/ geestelijke geschiktheid. De politie informeert dan ook bij dit feit het CBR via een mededeling op grond van artikel 130 van de Wegenverkeerswet.</text:p>
      <text:p text:style-name="ifm_p_mt.3.76mm_ifm">Vraag 3, 4 en 5</text:p>
      <text:p text:style-name="ifm_p_ifm">Hoe is het mogelijk dat in deze casus iemands rijbewijs ter plekke is ingenomen, terwijl hij na onderzoek topfit bleek?</text:p>
      <text:p text:style-name="ifm_p_ifm">Hoe is het mogelijk dat in deze casus het politierapport enerzijds en de lezing van de betrokkene anderzijds zo enorm van elkaar verschillen?</text:p>
      <text:p text:style-name="ifm_p_ifm">Hoe oordeelt u het feit dat in deze casus betrokkene volgens de marechaussee geestelijk en/of lichamelijk niet goed functioneert of dat u ernstige psychiatrische problemen heeft? Sinds wanneer behoort het tot de competenties van de marechaussee om medische oordelen te vellen?</text:p>
      <text:p text:style-name="ifm_p_mt.3.76mm_ifm">Antwoord 3, 4 en 5</text:p>
      <text:p text:style-name="ifm_p_ifm">De in de berichtgeving genoemde casus betreft een lopend strafrechtelijk onderzoek. Ik moet daarom – zoals gebruikelijk – terughoudend zijn in mijn beantwoording over deze specifieke zaak en kan hierover geen uitspraken do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Antwoord op vragen van de leden Van Brenk en Krol over het bericht ‘Rijbewijs honderden ouderen onterecht ingenomen’</dc:title>
    <meta:user-defined meta:name="OVERHEIDop.ParlID/DC.identifier">ah-tk-20172018-2163</meta:user-defined>
    <meta:user-defined meta:name="OVERHEIDop.vraagnummer">2018Z06287</meta:user-defined>
    <meta:user-defined meta:name="OVERHEIDop.aanhangselNummer">2163</meta:user-defined>
    <meta:user-defined meta:name="OVERHEIDop.AanhangselTypen/DC.type">Antwoord</meta:user-defined>
    <meta:user-defined meta:name="OVERHEIDop.Parlementair/DC.type">Aanhangsel van de Handelingen</meta:user-defined>
    <meta:user-defined meta:name="OVERHEIDop.indiener">H.C.M. Krol</meta:user-defined>
    <meta:user-defined meta:name="OVERHEIDop.indiener">C.M. van Brenk</meta:user-defined>
    <meta:user-defined meta:name="OVERHEIDop.ontvanger">F.B.J. Grapperhaus</meta:user-defined>
    <meta:user-defined meta:name="OVERHEIDop.vergaderjaar">2017-2018</meta:user-defined>
    <meta:user-defined meta:name="DCTERMS.W3CDTF/OVERHEIDop.datumOntvangst">2018-05-2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ntwoord op vragen van de leden Van Brenk en Krol over het bericht ‘Rijbewijs honderden ouderen onterecht ingenomen’</meta:user-defined>
    <meta:user-defined meta:name="DCTERMS.W3CDTF/DCTERMS.available">2018-05-24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8-05-23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op.versieInformatie"/>
  </office:meta>
</office:document-meta>
</file>