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1</text:p>
      <text:p text:style-name="ifm_p_font.roman_mt.3.76mm_ifm">Vragen van het lid <text:span text:style-name="ifm_span_font.bold_ifm">Van Nispen</text:span> (SP) aan de Minister voor Rechtsbescherming over <text:span text:style-name="ifm_span_font.italic_ifm">het bericht dat de versoberde detentieomgeving een succesvolle resocialisatie in de weg staat</text:span> (ingezonden 13 april 2018).</text:p>
      <text:p text:style-name="ifm_p_font.roman_mt.3.76mm_ifm">Antwoord van Minister <text:span text:style-name="ifm_span_font.bold_ifm">Dekker</text:span> (Rechtsbescherming) (ontvangen 23 mei 2018)</text:p>
      <text:p text:style-name="ifm_p_mt.3.76mm_ifm">Vraag 1</text:p>
      <text:p text:style-name="ifm_p_ifm">Heeft u kennisgenomen van het artikel in het Nederlands Juristenblad: «De Nederlandse detentieomgeving en het resocialisatiebeginsel»?<text:note text:id="ID-2018Z06938-d37e59" text:note-class="footnote"><text:note-citation text:label="1 ">1</text:note-citation><text:note-body><text:p text:style-name="ifm_p_font.normal_size.6.93pt_mt..5mm_indent.-0.1161in_mleft.0.1161in_ifm">Nederlands Juristenblad. 6 april 2018, afl. 14. «De Nederlandse detentieomgeving en het resocialisatiebeginsel»,</text:p></text:note-body></text:note></text:p>
      <text:p text:style-name="ifm_p_mt.3.76mm_ifm">Antwoord 1</text:p>
      <text:p text:style-name="ifm_p_ifm">Ja.</text:p>
      <text:p text:style-name="ifm_p_mt.3.76mm_ifm">Vraag 2</text:p>
      <text:p text:style-name="ifm_p_ifm">Wat is uw reactie op de conclusies uit de wetenschappelijke onderzoeken, zoals die in het artikel worden aangehaald, die aantonen dat sobere detentieomgevingen belangrijke hersenfuncties van gedetineerden zou kunnen verminderen? Wat is uw reactie op de constatering dat het huidige sobere beleid leidt tot inactieve gedetineerden zowel op lichamelijk als geestelijk gebied die daardoor naar verloop van tijd meer antisociaal gedrag gaan vertonen waardoor de kans op recidive toeneemt?</text:p>
      <text:p text:style-name="ifm_p_mt.3.76mm_ifm">Antwoord 2</text:p>
      <text:p text:style-name="ifm_p_ifm">Ik ben van mening dat verschillende elementen tot uiting moeten komen in de tenuitvoerlegging van straffen. Het vergeldende doel van de straf moet wat mij betreft herkenbaar zijn, zonder dat de aandacht voor re-integratie ten behoeve van recidivevermindering naar de achtergrond verschuift.</text:p>
      <text:p text:style-name="ifm_p_ifm">Het DBT (Dagprogramma, Beveiliging en Toezicht op maat) is geen sober detentieregime. Het huidige regime is activerend en goed gedrag van gedetineerden wordt beloond met het plusprogramma. Hier wil ik nog steviger op inzetten. Ik verwijs voor de plannen graag naar de visie op het gevangeniswezen die voor de zomer aan uw Tweede Kamer wordt gestuurd.</text:p>
      <text:p text:style-name="ifm_p_ifm">Daarnaast ben ik van mening dat het detentieklimaat in Nederland voldoende uitdagingen bevat in de vorm van arbeid, re-integratieactiviteiten en de mogelijkheid voor recreatie. Het programma biedt naast het aantal uren dagprogramma dat wettelijk vereist is (18 uur) een uitgebreid aanbod van totaal tenminste 43 uur in het basisprogramma en 48 uur aan activiteiten plus 11 uur verblijf buiten de cel in het plusprogramma.</text:p>
      <text:p text:style-name="ifm_p_mt.3.76mm_ifm">Vraag 3</text:p>
      <text:p text:style-name="ifm_p_ifm">Deelt u de mening dat resocialisatie een belangrijk uitgangspunt is bij de tenuitvoerlegging van vrijheidsbenemende sancties in een strafrechtelijk kader? Zo ja, waarom acht u het dan verstandig alleen een beperkte groep gedetineerden, namelijk die in het zogenoemde plusprogramma zitten, te laten werken aan hun resocialisatie?</text:p>
      <text:p text:style-name="ifm_p_mt.3.76mm_ifm">Antwoord 3</text:p>
      <text:p text:style-name="ifm_p_ifm">Ja.</text:p>
      <text:p text:style-name="ifm_p_ifm">Hier lijkt sprake van een misverstand: alle gedetineerden kunnen tijdens detentie werken aan hun re-integratie, ook gedetineerden in het basisprogramma. Alle gedetineerden hebben toegang tot het Re-integratie Centrum (RIC) en casemanagers zijn beschikbaar voor vragen en ondersteuning. Alle gedetineerden kunnen deelnemen aan de Reflector, de Taaltoets en Kies voor Verandering. Ook de vaardigheden die tijdens arbeid worden geoefend (op tijd komen, collegialiteit tonen, etc.) worden daaronder verstaan. Personen die daarvoor gemotiveerd zijn en het bijbehorende positieve gedrag vertonen, kunnen promoveren naar het plusprogramma. Tevens kan degradatie plaatsvinden naar het basisprogramma. Binnen het plusprogramma kunnen gedetineerden deelnemen aan extra re-integratieactiviteiten, vakopleidingen en cursussen, en kunnen zij in aanmerking komen voor interne vrijheden en extra faciliteiten zoals extra bezoek en 11 uur recreatie.</text:p>
      <text:p text:style-name="ifm_p_ifm">Graag verwijs ik in dit kader opnieuw naar de visie op het gevangeniswezen die voor de zomer aan uw Tweede Kamer wordt gestuurd.</text:p>
      <text:p text:style-name="ifm_p_mt.3.76mm_ifm">Vraag 4</text:p>
      <text:p text:style-name="ifm_p_ifm">Bent u bereid aanvullend onderzoek te laten doen teneinde er achter te komen in hoeverre de verschraling van het dagprogramma voor gedetineerden bijdraagt aan een moeilijkere resocialisatie en verhoogd recidivegevaar? Zo ja, wanneer kan de Kamer dit onderzoek verwachten? Zo nee, waarom niet?</text:p>
      <text:p text:style-name="ifm_p_mt.3.76mm_ifm">Antwoord 4</text:p>
      <text:p text:style-name="ifm_p_ifm">Nee. Ik ben van mening dat voldoende informatie uit onderzoek voorhanden is om te komen tot een afgewogen dagprogramma waarin de principes van vergelding én van generale en speciale preventie terugkomen. Zie ook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de versoberde detentieomgeving een succesvolle resocialisatie in de weg staat</dc:title>
    <meta:user-defined meta:name="OVERHEIDop.ParlID/DC.identifier">ah-tk-20172018-2161</meta:user-defined>
    <meta:user-defined meta:name="OVERHEIDop.vraagnummer">2018Z06938</meta:user-defined>
    <meta:user-defined meta:name="OVERHEIDop.aanhangselNummer">216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het lid Van Nispen over het bericht dat de versoberde detentieomgeving een succesvolle resocialisatie in de weg staat</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