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0</text:p>
      <text:p text:style-name="ifm_p_font.roman_mt.3.76mm_ifm">Vragen van de leden <text:span text:style-name="ifm_span_font.bold_ifm">Leijten</text:span> en <text:span text:style-name="ifm_span_font.bold_ifm">Alkaya</text:span> (beiden SP) aan de Minister van Financiën over <text:span text:style-name="ifm_span_font.italic_ifm">het bericht dat Rabobank haar zorgplicht voor bouwbedrijf Midreth schond</text:span> (ingezonden 5 april 2018).</text:p>
      <text:p text:style-name="ifm_p_font.roman_mt.3.76mm_ifm">Mededeling van Minister <text:span text:style-name="ifm_span_font.bold_ifm">Hoekstra</text:span> (Minister van Financiën) (ontvangen 23 mei 2018)</text:p>
      <text:p text:style-name="ifm_p_mt.3.76mm_ifm">Vraag 1</text:p>
      <text:p text:style-name="ifm_p_ifm">Bent u bekend met het krantenbericht over een nog ongepubliceerd arrest van het gerechtshof in Arnhem waaruit blijkt dat bouwbedrijf Midreth is misbruikt door haar huisbank?<text:note text:id="ID-2018Z06270-d37e49" text:note-class="footnote"><text:note-citation text:label="1 ">1</text:note-citation><text:note-body><text:p text:style-name="ifm_p_font.normal_size.6.93pt_mt..5mm_indent.-0.1161in_mleft.0.1161in_ifm">https://fd.nl/economie-politiek/1247826/rabobank-misbruikte-macht-bij-bouwbedrijf-midreth</text:p></text:note-body></text:note></text:p>
      <text:p text:style-name="ifm_p_mt.3.76mm_ifm">Vraag 2</text:p>
      <text:p text:style-name="ifm_p_ifm">Hoe beoordeelt u de beschrijving van het gerechtshof over Rabobank dat haar commissies en «fees» excessief waren, in geen enkele redelijke verhouding tot de kredietuitbreidingen stonden en dat ze misbruik maakte van de situatie om zo onterechte voordelen voor zichzelf te bewerkstelligen?</text:p>
      <text:p text:style-name="ifm_p_mt.3.76mm_ifm">Vraag 3</text:p>
      <text:p text:style-name="ifm_p_ifm">Deelt u de mening dat het midden- en kleinbedrijf vaak machteloos staat tegenover de drie grote banken in Nederland als het gaat om hun financieringszaken, en dat hier evident sprake is van machtsmisbruik door Rabobank?</text:p>
      <text:p text:style-name="ifm_p_mt.3.76mm_ifm">Vraag 4</text:p>
      <text:p text:style-name="ifm_p_ifm">Hoe is het mogelijk dat Rabobank tien maanden nadat ze de Code Banken onderschreef voor een symbolisch bedrag van 1 euro zestig procent van dit bedrijf in handen kreeg dat kort daarvoor nog was getaxeerd op 63 miljoen euro? Wat betekent dit voor de geloofwaardigheid van de Code?</text:p>
      <text:p text:style-name="ifm_p_mt.3.76mm_ifm">Vraag 5</text:p>
      <text:p text:style-name="ifm_p_ifm">Heeft Rabobank hiermee volgens u haar zorgplicht geschonden? Zo nee, waarom niet? Zo ja, wat zij de gevolgen daarvan?</text:p>
      <text:p text:style-name="ifm_p_mt.3.76mm_ifm">Vraag 6</text:p>
      <text:p text:style-name="ifm_p_ifm">Kunt u onderzoeken hoeveel andere ondernemers die kwetsbaar waren na de kredietcrisis door hun bank gebruikt zijn als melkkoe? Wat gaat u voor hen doen?</text:p>
      <text:p text:style-name="ifm_p_mt.3.76mm_ifm">Vraag 7</text:p>
      <text:p text:style-name="ifm_p_ifm">Hoe groot is de financiële schade voor de staat voortgekomen uit machtsmisbruik door banken met een uiteindelijk faillissement van ondernemers tot gevolg? Hoeveel banen heeft dit sinds de kredietcrisis gekost?</text:p>
      <text:p text:style-name="ifm_p_mt.3.76mm_ifm">Vraag 8</text:p>
      <text:p text:style-name="ifm_p_ifm">Gaat het openbaar ministerie de individuele bankiers, die hiervoor verantwoordelijk zijn, vervolgen? Zo nee, waarom niet?</text:p>
      <text:h text:style-name="ifm_p_font.bold_mt.5.08mm_page.keep-with-next_ifm" text:outline-level="2">Mededeling</text:h>
      <text:p text:style-name="ifm_p_mt.4.23mm_ifm">Hierbij informeer ik u dat ik de door de leden Leijten en Alkaya (beiden SP) gestelde vragen over het bericht dat Rabobank haar zorgplicht voor bouwbedrijf Midreth schond, ingezonden op 5 april 2018 met kenmerk 2018Z06270, helaas niet binnen de gestelde termijn kan beantwo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eijten en Alkaya over het bericht dat Rabobank haar zorgplicht voor bouwbedrijf Midreth schond</dc:title>
    <meta:user-defined meta:name="OVERHEIDop.ParlID/DC.identifier">ah-tk-20172018-2160</meta:user-defined>
    <meta:user-defined meta:name="OVERHEIDop.vraagnummer">2018Z06270</meta:user-defined>
    <meta:user-defined meta:name="OVERHEIDop.aanhangselNummer">2160</meta:user-defined>
    <meta:user-defined meta:name="OVERHEIDop.AanhangselTypen/DC.type">Mededeling</meta:user-defined>
    <meta:user-defined meta:name="OVERHEIDop.Parlementair/DC.type">Aanhangsel van de Handelingen</meta:user-defined>
    <meta:user-defined meta:name="OVERHEIDop.indiener">M.Ö. Alkaya</meta:user-defined>
    <meta:user-defined meta:name="OVERHEIDop.indiener">R.M. Leijten</meta:user-defined>
    <meta:user-defined meta:name="OVERHEIDop.ontvanger">W.B. Hoekstra</meta:user-defined>
    <meta:user-defined meta:name="OVERHEIDop.vergaderjaar">2017-2018</meta:user-defined>
    <meta:user-defined meta:name="DCTERMS.W3CDTF/OVERHEIDop.datumOntvangst">2018-05-23</meta:user-defined>
    <meta:user-defined meta:name="OVERHEID.StatenGeneraal/DC.creator">Tweede Kamer der Staten-Generaal</meta:user-defined>
    <dc:language>nl</dc:language>
    <meta:user-defined meta:name="DCTERMS.alternative"/>
    <meta:user-defined meta:name="DC.title">Uitstel beantwoording vragen van de leden Leijten en Alkaya over het bericht dat Rabobank haar zorgplicht voor bouwbedrijf Midreth schond</meta:user-defined>
    <meta:user-defined meta:name="DCTERMS.W3CDTF/DCTERMS.available">2018-05-24</meta:user-defined>
    <meta:user-defined meta:name="OVERHEIDop.publicationName">Kamervragen (Aanhangsel)</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