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Diks</text:span> (GroenLinks) en <text:span text:style-name="ifm_span_font.bold_ifm">Karabulut</text:span> (SP) aan de Minister van Defensie over <text:span text:style-name="ifm_span_font.italic_ifm">seksueel misbruik in het leger</text:span> (ingezonden 19 september 2017).</text:p>
      <text:p text:style-name="ifm_p_font.roman_mt.3.76mm_ifm">Antwoord van Minister <text:span text:style-name="ifm_span_font.bold_ifm">Dijkhoff</text:span> (Defensie) (ontvangen 16 oktober 2017).</text:p>
      <text:p text:style-name="ifm_p_mt.3.76mm_ifm">Vraag 1</text:p>
      <text:p text:style-name="ifm_p_ifm">Bent u bekend met het bericht «In de kazerne, vastgebonden op zijn bed»?<text:note text:id="ID-2017Z12291-d37e46" text:note-class="footnote"><text:note-citation text:label="1 ">1</text:note-citation><text:note-body><text:p text:style-name="ifm_p_font.normal_size.6.93pt_mt..5mm_indent.-0.1161in_mleft.0.1161in_ifm">Volkskrant van 16 september 2017</text:p></text:note-body></text:note></text:p>
      <text:p text:style-name="ifm_p_mt.3.76mm_ifm">Antwoord 1</text:p>
      <text:p text:style-name="ifm_p_ifm">Ja.</text:p>
      <text:p text:style-name="ifm_p_mt.3.76mm_ifm">Vraag 2</text:p>
      <text:p text:style-name="ifm_p_ifm">Kunt u aangeven welke mogelijkheden u hebt om strafrechtelijke vervolging van de vermeende daders alsnog mogelijk te maken? Bent u bereid deze mogelijkheden te benutten? Zo nee, waarom niet?</text:p>
      <text:p text:style-name="ifm_p_mt.3.76mm_ifm">Antwoord 2</text:p>
      <text:p text:style-name="ifm_p_ifm">Het Openbaar Ministerie beslist over strafrechtelijke vervolging.</text:p>
      <text:p text:style-name="ifm_p_mt.3.76mm_ifm">Vraag 3</text:p>
      <text:p text:style-name="ifm_p_ifm">Kunt u aangeven welke mogelijkheden u hebt om arbeidsrechtelijk tegen de vermeende daders op te treden? Bent u bereid deze mogelijkheden te benutten? Zo nee, waarom niet?</text:p>
      <text:p text:style-name="ifm_p_mt.3.76mm_ifm">Vraag 4</text:p>
      <text:p text:style-name="ifm_p_ifm">Wat hield de ondersteuning in die kennelijk in 2015 de Inspecteur-Generaal der Krijgsmacht aan de heer Vreeburg is aangeboden?</text:p>
      <text:p text:style-name="ifm_p_ifm">Is het tevens waar dat er «mogelijke openingen» om de heer Vreeburg hulp te bieden, zijn gegeven? Welke openingen waren dat?</text:p>
      <text:p text:style-name="ifm_p_mt.3.76mm_ifm">Antwoord 4 en 5</text:p>
      <text:p text:style-name="ifm_p_ifm">In juli 2015 heeft de betrokkene zich via de mail gewend tot de Inspecteur-Generaal der Krijgsmacht (IGK). In augustus van dat jaar is hij op gesprek geweest bij de IGK. Zoals altijd geldt voor dergelijke gesprekken dat deze vertrouwelijk worden gevoerd.</text:p>
      <text:p text:style-name="ifm_p_ifm">Defensie heeft inmiddels een commissie van onderzoek ingesteld om de feiten zoveel mogelijk te achterhalen. Deze commissie zal in elk geval spreken met de personen op wie de melding betrekking heeft en die nog werkzaam zijn bij Defensie. Ook personen die niet meer bij Defensie werken, kunnen worden benaderd. In het onderzoek wordt ook gekeken naar de manier waarop Defensie de melding in 1982 heeft behandeld en naar de contacten in 2015. Op grond van het onderzoek wordt bezien of er aanleiding bestaat om maatregelen te treffen.</text:p>
      <text:p text:style-name="ifm_p_mt.3.76mm_ifm">Vraag 6</text:p>
      <text:p text:style-name="ifm_p_ifm">Kunt u ons aangeven, mede gelet op het feit dat de krijgsmacht momenteel beschikt over vertrouwenspersonen, hoeveel meldingen er de afgelopen vijf jaar per jaar zijn gedaan van seksueel misbruik binnen het leger en in hoeveel gevallen heeft een melding geleid tot strafrechtelijke vervolging of arbeidsrechtelijke sancties? In hoeveel gevallen is sprake van een inmiddels verjaard feit?</text:p>
      <text:p text:style-name="ifm_p_mt.3.76mm_ifm">Antwoord 6</text:p>
      <text:p text:style-name="ifm_p_ifm">Defensie beschikt over een netwerk van medewerkers die naast hun reguliere functie ook de functie van vertrouwenspersoon vervullen. In 2016 waren 623 defensiemedewerkers vertrouwenspersoon. Tevens zijn er zes fulltime Coördinatoren Vertrouwenspersonen (CVP). Het bespreken van een integriteitsschending met een vertrouwenspersoon is echter geen formele melding. Meldingen kunnen worden gedaan bij de leidinggevende, bij het meldpunt van de Centrale Organisatie Integriteit Defensie (COID) of bij de Koninklijke Marechaussee (KMar).</text:p>
      <text:p text:style-name="ifm_p_ifm">Uit de registratie in het systeem «Melden van Voorvallen» blijkt dat sinds 2013 bij de leidinggevende of bij de COID 23 keer ongewenste aanrakingen of ernstiger is gemeld (vijf in 2013, vijf in 2014, twee in 2015, drie in 2016 en acht tot 1 juli 2017). Bij het merendeel van deze meldingen is tevens aangifte gedaan. Arbeidsrechtelijke sancties worden niet centraal geregistreerd.</text:p>
      <text:p text:style-name="ifm_p_ifm">Uit de registratie van de KMar blijkt dat er sinds begin 2013 in totaal 54 keer een melding is gedaan van (mogelijk) seksueel misbruik tussen defensiemedewerkers onderling (elf keer in 2013, acht keer in 2014, vier keer in 2015, dertien keer in 2016 en achttien keer tot nu toe in 2017). Het gaat hierbij om meldingen van uiteenlopende aard en ernst. De melder wordt altijd uitgenodigd bij de KMar voor een gesprek over het doen van aangifte. Niet in alle gevallen is sprake van een strafbaar feit en in sommige gevallen ziet de melder af van aangifte. Uit de gegevens van de KMar blijkt dat van de 54 meldingen in de afgelopen vijf jaar de zaak in twintig gevallen is overgedragen aan het Openbaar Ministerie (OM) om te beslissen over strafrechtelijke vervolging.</text:p>
      <text:p text:style-name="ifm_p_ifm">Het OM heeft laten weten dat in de periode van 1 januari 2012 tot en met 15 september 2017 bij het parket dat is belast met de behandeling van strafzaken tegen militairen 39 zaken zijn binnengekomen waarbij sprake is van verdenking van een of meer zedendelicten, variërend van ontucht tot verkrachting. Het verschil tussen het aantal zaken dat door de KMar is overgedragen en het aantal zaken dat bij het OM is binnengekomen, heeft te maken met het feit dat het voor vervolging van zedendelicten niet noodzakelijk is dat er aangifte is gedaan. Van die 39 zaken zijn 28 zaken geseponeerd wegens het ontbreken van wettig en overtuigend bewijs. De overige elf zaken zijn voorgelegd aan de rechtbank. Het is niet bekend in hoeveel van deze zaken sprake was van seksueel misbruik tussen militairen.</text:p>
      <text:p text:style-name="ifm_p_mt.3.76mm_ifm">Vraag 7</text:p>
      <text:p text:style-name="ifm_p_ifm">Coördineert de Inspecteur-Generaal der Krijgsmacht (IGK) klachten over seksueel geweld met de Centrale Organisaties Integriteit? Zo ja, is er een gezamenlijke beleidslijn ontwikkeld? Zo nee, acht u een dergelijke coördinatie wenselijk en noodzakelijk?</text:p>
      <text:p text:style-name="ifm_p_mt.3.76mm_ifm">Antwoord 7</text:p>
      <text:p text:style-name="ifm_p_ifm">De IGK en de COID hebben verschillende verantwoordelijkheden bij klachten over seksueel geweld. De COID beschikt, in tegenstelling tot de IGK, over een specifiek meldpunt voor integriteitsschendingen. In de praktijk verwijst de IGK personen met een klacht over integriteitsschendingen in de regel door naar de COID. Waar nodig is er op casusniveau overleg of wordt navraag gedaan.</text:p>
      <text:p text:style-name="ifm_p_ifm">Het spreekt vanzelf dat seksueel geweld onaanvaardbaar is bij Defensie. De gedragscode van Defensie onderstreept dit. Er is een breed instrumentarium om klachten te adresseren. Daarnaast is seksueel geweld uiteraard strafbaar onder het Wetboek van Strafrecht. Onder de Wet Militair Tuchtrecht is iedere commandant verplicht bij verdenking van een strafbaar feit aangifte te doen bij een opsporingsambtenaar van de KMar. Bij zedendelicten geldt dat het OM de belangen van het slachtoffer nauw zal betrekken bij de beslissing om al dan niet tot vervolging over te gaan.</text:p>
      <text:p text:style-name="ifm_p_mt.3.76mm_ifm">Vraag 8</text:p>
      <text:p text:style-name="ifm_p_ifm">Deelt u de constatering van de voorzitter van de Vakbond voor Burger en Militair defensiepersoneel (VBM) dat de helft van de slachtoffers na misbruik geen melding doet<text:note text:id="ID-2017Z12291-d37e98" text:note-class="footnote"><text:note-citation text:label="2 ">2</text:note-citation><text:note-body><text:p text:style-name="ifm_p_font.normal_size.6.93pt_mt..5mm_indent.-0.1161in_mleft.0.1161in_ifm">Volkskrant 18 september 2017, «Seksueel misbruik in het leger «gaat om macht».</text:p></text:note-body></text:note>? Zo nee, wat is uw inschatting en waar baseert u zich daarbij op? Bent u bereid met de VBM hierover in overleg te treden?</text:p>
      <text:p text:style-name="ifm_p_mt.3.76mm_ifm">Antwoord 8</text:p>
      <text:p text:style-name="ifm_p_ifm">Er zijn geen cijfers beschikbaar over het percentage meldingen bij seksueel ongewenst gedrag. Op 24 juli 2014 ontving uw Kamer het rapport «Evaluatie Klokkenluidersregelingen» (Kamerstuk 33 258, nr. 29). Deze evaluatie heeft het adviesbureau Berenschot uitgevoerd in opdracht van de ministeries van Binnenlandse Zaken en Koninkrijksrelaties en Sociale Zaken en Werkgelegenheid.</text:p>
      <text:p text:style-name="ifm_p_ifm">Volgens dit rapport blijkt dat van de respondenten uit de overheidssector die zeggen een vermoeden van een misstand te hebben 47 procent hiervan melding heeft gemaakt binnen de organisatie. Die cijfers gaan echter over misstanden in de werksfeer die niet direct gericht waren op de persoon zelf. Het rapport beklemtoont tevens dat vooral medewerkers van de politie en Defensie relatief vaak melden. Zij zouden beter bekend zijn met de regelingen op dit gebied.</text:p>
      <text:p text:style-name="ifm_p_ifm">Op 12 januari jl. ontving uw Kamer het rapport «Grenzen aan de eenheid» van het Sociaal en Cultureel Planbureau (SCP) (Kamerstuk 34 550, nr. 64). Volgens dit rapport is de meldingsbereidheid onder het defensiepersoneel over ongewenst gedrag laag. Tegelijkertijd is volgens het SCP in totaal 72 procent van de melders bij Defensie tevreden over het optreden van de leidinggevende na de melding.</text:p>
      <text:p text:style-name="ifm_p_ifm">Zoals gemeld in het Beleidsplan Diversiteit en Inclusiviteit (Kamerstuk 34 550, nr. 111) neemt Defensie deel aan een onderzoek van de Vrije Universiteit Amsterdam naar de meldingsbereidheid bij organisaties. Op grond van de uitkomsten van dit onderzoek zal worden bepaald welke interventies nodig zijn.</text:p>
      <text:p text:style-name="ifm_p_ifm">Uiteraard ben ik bereid de meldingsbereidheid van personeel bij dergelijke integriteitsschendingen te bespreken met de centrales van overheidspersoneel.</text:p>
      <text:p text:style-name="ifm_p_mt.3.76mm_ifm">Vraag 9</text:p>
      <text:p text:style-name="ifm_p_ifm">Aan welke «additionele acties» denkt u inmiddels?<text:note text:id="ID-2017Z12291-d37e116" text:note-class="footnote"><text:note-citation text:label="3 ">3</text:note-citation><text:note-body><text:p text:style-name="ifm_p_font.normal_size.6.93pt_mt..5mm_indent.-0.1161in_mleft.0.1161in_ifm">Additionele acties worden in overweging genomen, volgens een woordvoerder van Defensie in de Volkskrant, 16 september 2017.</text:p></text:note-body></text:note></text:p>
      <text:p text:style-name="ifm_p_mt.3.76mm_ifm">Antwoord 9</text:p>
      <text:p text:style-name="ifm_p_ifm">Defensie heeft betrokkene na de berichtgeving in de media twee keer uitgenodigd voor overleg. Op beide uitnodigingen is hij ingegaan. Defensie heeft hem verschillende vormen van ondersteuning aangeboden en er is een zorgcoördinator beschikbaar gesteld. Voorts is hem uitgelegd dat een commissie van onderzoek zou worden ingesteld die zoveel mogelijk de feiten van de gebeurtenis in 1982 zal achterhalen. Ook de behandeling van de meldingen in 2015 wordt betrokken bij dit onderzoek. Defensie blijft met de melder in contact. Over de verdere inhoud van dit vertrouwelijke gesprek kan ik geen mededelingen doen.</text:p>
      <text:p text:style-name="ifm_p_mt.3.76mm_ifm">Vraag 10</text:p>
      <text:p text:style-name="ifm_p_ifm">Welke maatregelen neemt u om 1) de werkomgeving voor personeel bij Defensie veiliger te maken, 2) seksueel misbruik te voorkomen, 3) meldingsbereidheid te vergroten, 4) opvolging van meldingen te verbeteren en 5) daders harder aan te pakken?</text:p>
      <text:p text:style-name="ifm_p_mt.3.76mm_ifm">Antwoord 10</text:p>
      <text:p text:style-name="ifm_p_ifm">Verantwoordelijkheid, integriteit en respectvol handelen in een veilige werkomgeving zijn onlosmakelijk verbonden met het werken bij Defensie. Deze principes staan beschreven in de gedragscode van Defensie.</text:p>
      <text:p text:style-name="ifm_p_ifm">Er wordt de laatste jaren binnen de defensieorganisatie nadrukkelijk aandacht besteed aan integer handelen, in de overtuiging dat morele vorming over werkdilemma’s een situatie bevordert waarin mensen elkaar durven en kunnen aanspreken.</text:p>
      <text:p text:style-name="ifm_p_ifm">Medewerkers worden tijdens opleidingen en via verschillende kanalen geïnformeerd over de wijze waarop meldingen kunnen worden gedaan bij integriteitsschendingen. Tevens worden leidinggevenden specifiek getraind in de omgang met integriteitsschendingen.</text:p>
      <text:p text:style-name="ifm_p_ifm">Medewerkers die regels overtreden worden bestraft. Het bestuursrecht en strafrecht zijn daarin leidend. Voor militairen geldt voorts de Wet Militair Tuchtrecht.</text:p>
      <text:p text:style-name="ifm_p_mt.3.76mm_ifm">Vraag 11</text:p>
      <text:p text:style-name="ifm_p_ifm">Welke specifieke aandacht besteedt u bij uw in antwoord op vraag 10 genoemde maatregelen specifiek aan seksueel misbruik tegen mannen?</text:p>
      <text:p text:style-name="ifm_p_mt.3.76mm_ifm">Antwoord 11</text:p>
      <text:p text:style-name="ifm_p_ifm">In de aanpak van of de voorlichting over verschillende soorten ongewenst gedrag maakt Defensie geen onderscheid. Alle vormen van ongewenst gedrag hebben de aandacht. Een uitzondering op deze regel is gemaakt voor pesten. Voor deze vorm van ongewenst gedrag is een speciaal voorlichtings- en trainingspakket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Karabulut over seksueel misbruik in het leger</dc:title>
    <meta:user-defined meta:name="OVERHEIDop.ParlID/DC.identifier">ah-tk-20172018-216</meta:user-defined>
    <meta:user-defined meta:name="OVERHEIDop.vraagnummer">2017Z12291</meta:user-defined>
    <meta:user-defined meta:name="OVERHEIDop.aanhangselNummer">21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L.I. Diks</meta:user-defined>
    <meta:user-defined meta:name="OVERHEIDop.ontvanger">K.H.D.M. Dijkhoff</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Diks en Karabulut over seksueel misbruik in het leger</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