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de leden <text:span text:style-name="ifm_span_font.bold_ifm">Helder</text:span> en <text:span text:style-name="ifm_span_font.bold_ifm">Fritsma</text:span> (PVV) aan de Minister van Rechtsbescherming en de Staatssecretaris van Justitie en Veiligheid over <text:span text:style-name="ifm_span_font.italic_ifm">de berichten «Aanrander nog hier» en «Doodsbang voor het monster uit Hoorn»</text:span> (ingezonden 1 mei 2018).</text:p>
      <text:p text:style-name="ifm_p_font.roman_mt.3.76mm_ifm">Mededeling van Minister <text:span text:style-name="ifm_span_font.bold_ifm">Dekker</text:span> (Rechtsbescherming) mede namens Staatssecretaris van Justitie en Veiligheid (ontvangen 23 mei 2018)</text:p>
      <text:p text:style-name="ifm_p_mt.3.76mm_ifm">Vraag 1</text:p>
      <text:p text:style-name="ifm_p_ifm">Kent u de berichten «Aanrander nog hier» en «Doodsbang voor het monster uit Hoorn.»<text:note text:id="ID-2018Z08135-d37e61" text:note-class="footnote"><text:note-citation text:label="1 ">1</text:note-citation><text:note-body><text:p text:style-name="ifm_p_font.normal_size.6.93pt_mt..5mm_indent.-0.1161in_mleft.0.1161in_ifm">Telegraaf, 27 april 2018</text:p></text:note-body></text:note>?</text:p>
      <text:p text:style-name="ifm_p_mt.3.76mm_ifm">Vraag 2</text:p>
      <text:p text:style-name="ifm_p_ifm">Waarom is asielzoeker en dader van verkrachting Mohammed M. nog steeds in Nederland terwijl op 22 februari 2018 het onvoorwaardelijk deel van zijn straf erop zit en de voormalig Staatssecretaris van Veiligheid en Justitie aan het slachtoffer heeft beloofd dat hij wordt uitgezet?</text:p>
      <text:p text:style-name="ifm_p_mt.3.76mm_ifm">Vraag 3</text:p>
      <text:p text:style-name="ifm_p_ifm">Zelfs al zou het regelen van de benodigde reisdocumenten de vertraging veroorzaken, waarom is dit nog steeds niet op orde, terwijl de voormalig Staatssecretaris op 7 juli 2017 heeft bevestigd dat wordt gestart met de intrekking van de verblijfsvergunning en van de uitzetting.</text:p>
      <text:p text:style-name="ifm_p_mt.3.76mm_ifm">Vraag 4</text:p>
      <text:p text:style-name="ifm_p_ifm">Wanneer is de verblijfsvergunning ingetrokken?</text:p>
      <text:p text:style-name="ifm_p_mt.3.76mm_ifm">Vraag 5</text:p>
      <text:p text:style-name="ifm_p_ifm">Waarom moet het slachtoffer voor de zoveelste keer zelf achter de feiten aan, omdat het Openbaar Ministerie, in strijd met het beleid dat aan de Tweede Kamer is beloofd, haar niet actief heeft geïnformeerd?</text:p>
      <text:p text:style-name="ifm_p_mt.3.76mm_ifm">Vraag 6</text:p>
      <text:p text:style-name="ifm_p_ifm">Deelt u de mening dat het een gotspe is dat het slachtoffer, dat eerst zelf voor de opsporing van de dader heeft gezorgd, nu wederom in onzekerheid en angst moet leven, omdat de overheid haar voor de tweede keer in de steek laat? Zo ja, wat gaat u er aan doen teneinde hier per direct een einde aan te maken?</text:p>
      <text:p text:style-name="ifm_p_mt.3.76mm_ifm">Vraag 7</text:p>
      <text:p text:style-name="ifm_p_ifm">Bent u bereid excuses te maken aan het slachtoffer voor dit wanbeleid? Zo nee, waarom niet?</text:p>
      <text:p text:style-name="ifm_p_mt.3.76mm_ifm">Vraag 8</text:p>
      <text:p text:style-name="ifm_p_ifm">Kunt u garanderen dat betrokkene alsnog zeer snel uit Nederland wordt verwijderd? Zo nee, waarom niet?</text:p>
      <text:h text:style-name="ifm_p_font.bold_mt.5.08mm_page.keep-with-next_ifm" text:outline-level="2">Mededeling</text:h>
      <text:p text:style-name="ifm_p_mt.4.23mm_ifm">Hierbij bericht ik u, mede namens Staatssecretaris van Justitie en Veiligheid dat de schriftelijke vragen van de leden Helder en Fritsma (PVV) over de berichten «Aanrander nog hier» en «Doodsbang voor het monster uit Hoorn» (ingezonden 1 me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Fritsma over de berichten 'Aanrander nog hier' en 'Doodsbang voor het monster uit Hoorn'</dc:title>
    <meta:user-defined meta:name="OVERHEIDop.ParlID/DC.identifier">ah-tk-20172018-2159</meta:user-defined>
    <meta:user-defined meta:name="OVERHEIDop.vraagnummer">2018Z08135</meta:user-defined>
    <meta:user-defined meta:name="OVERHEIDop.aanhangselNummer">2159</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S. Dekk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de leden Helder en Fritsma over de berichten 'Aanrander nog hier' en 'Doodsbang voor het monster uit Hoor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