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Kuiken</text:span> (PvdA) aan de Staatssecretaris voor Justitie en Veiligheid over <text:span text:style-name="ifm_span_font.italic_ifm">de uitzetting van de in de Hoornze zedenzaak voor verkrachting veroordeelde Mohamed M</text:span> (ingezonden 1 mei 2018).</text:p>
      <text:p text:style-name="ifm_p_font.roman_mt.3.76mm_ifm">Mededeling van Staatssecretaris <text:span text:style-name="ifm_span_font.bold_ifm">Harbers</text:span> (Justitie en Veiligheid) (ontvangen 23 mei 2018)</text:p>
      <text:p text:style-name="ifm_p_mt.3.76mm_ifm">Vraag 1</text:p>
      <text:p text:style-name="ifm_p_ifm">Herinnert u zich het bericht «Dijkhoff: Somalische aanrander uitzetten»<text:note text:id="n1" text:note-class="footnote"><text:note-citation text:label="1 ">1</text:note-citation><text:note-body><text:p text:style-name="ifm_p_font.normal_size.6.93pt_mt..5mm_indent.-0.1161in_mleft.0.1161in_ifm">https://www.telegraaf.nl/nieuws/248092/dijkhoff-somalische-aanrander-uitzetten</text:p></text:note-body></text:note> en kent u het bericht «Slachtoffer Sylvia geschokt: aanrander nog steeds hier»<text:note text:id="n2" text:note-class="footnote"><text:note-citation text:label="2 ">2</text:note-citation><text:note-body><text:p text:style-name="ifm_p_font.normal_size.6.93pt_mt..5mm_indent.-0.1161in_mleft.0.1161in_ifm">https://www.telegraaf.nl/nieuws/1970608/slachtoffer-sylvia-geschokt-aanrander-nog-steeds-hier</text:p></text:note-body></text:note>?</text:p>
      <text:p text:style-name="ifm_p_mt.3.76mm_ifm">Vraag 2</text:p>
      <text:p text:style-name="ifm_p_ifm">Is er begonnen met de procedure teneinde de verblijfsvergunning van Mohamed M. in te trekken en hem vervolgens uit te zetten? Zo ja, wanneer is er met die procedure begonnen en wat is de stand van zaken daarvan? Zo nee, waarom niet?</text:p>
      <text:p text:style-name="ifm_p_mt.3.76mm_ifm">Vraag 3</text:p>
      <text:p text:style-name="ifm_p_ifm">Heeft de Immigratie en Naturalisatie Dienst (IND) Mohamed M. al tot ongewenst vreemdeling verklaard? Zo ja, wanneer? Zo nee, waarom niet?</text:p>
      <text:p text:style-name="ifm_p_mt.3.76mm_ifm">Vraag 4</text:p>
      <text:p text:style-name="ifm_p_ifm">Bevindt Mohamad M. zich momenteel in vreemdeligendetentie? Zo nee, waarom niet en is bij de justitiële autoriteiten of de IND bekend wat de verblijfplaats van Mohamed M. is? Zo nee, waarom niet en hoe kan dan voor zijn uitzetting worden gezorgd?</text:p>
      <text:p text:style-name="ifm_p_mt.3.76mm_ifm">Vraag 5</text:p>
      <text:p text:style-name="ifm_p_ifm">Wat wordt er gedaan teneinde te voorkomen dat Mohamed M. in de buurt van zijn slachtoffer komt of nieuwe slachtoffers kan maken?</text:p>
      <text:p text:style-name="ifm_p_mt.3.76mm_ifm">Vraag 6</text:p>
      <text:p text:style-name="ifm_p_ifm">Wat is de stand van zaken met betrekking tot de uitzetting van Mohamed M.? Zijn er belemmeringen teneinde hem uit te zetten? Zo ja, wat zijn die en hoe kunnen die worden weggenomen? Zo nee, waarom is Mohamed M. dan nog niet uitgez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de uitzetting van de in de Hoornze zedenzaak voor verkrachting veroordeelde Mohamed M. (ingezonden 1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uitzetting van de in de Hoornze zedenzaak voor verkrachting veroordeelde Mohamed M.</dc:title>
    <meta:user-defined meta:name="OVERHEIDop.ParlID/DC.identifier">ah-tk-20172018-2157</meta:user-defined>
    <meta:user-defined meta:name="OVERHEIDop.vraagnummer">2018Z08132</meta:user-defined>
    <meta:user-defined meta:name="OVERHEIDop.aanhangselNummer">215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Kuiken over de uitzetting van de in de Hoornze zedenzaak voor verkrachting veroordeelde Mohamed M.</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