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3</text:p>
      <text:p text:style-name="ifm_p_font.roman_mt.3.76mm_ifm">Vragen van het lid <text:span text:style-name="ifm_span_font.bold_ifm">Van den Berg</text:span> (CDA) aan de Minister voor Medische Zorg over <text:span text:style-name="ifm_span_font.italic_ifm">de mogelijkheden van de Autoriteit Consument en Markt om in te grijpen bij excessieve prijzen voor medicijnen</text:span> (ingezonden 11 april 2018).</text:p>
      <text:p text:style-name="ifm_p_font.roman_mt.3.76mm_ifm">Antwoord van Minister <text:span text:style-name="ifm_span_font.bold_ifm">Bruins</text:span> (Medische Zorg) (ontvangen 23 mei 2018)</text:p>
      <text:p text:style-name="ifm_p_mt.3.76mm_ifm">Vraag 1</text:p>
      <text:p text:style-name="ifm_p_ifm">Heeft u kennisgenomen van berichtgeving over de mogelijkheden van de Autoriteit Consument en Markt (ACM) om in te grijpen bij excessieve prijzen voor medicijnen?<text:note text:id="ID-2018Z06676-d37e58" text:note-class="footnote"><text:note-citation text:label="1 ">1</text:note-citation><text:note-body><text:p text:style-name="ifm_p_font.normal_size.6.93pt_mt..5mm_indent.-0.1161in_mleft.0.1161in_ifm">Financieel Dagblad, 9 maart 2018, «Hoge medicijnprijzen sneller aan te pakken».</text:p></text:note-body></text:note></text:p>
      <text:p text:style-name="ifm_p_mt.3.76mm_ifm">Antwoord 1</text:p>
      <text:p text:style-name="ifm_p_ifm">Ja.</text:p>
      <text:p text:style-name="ifm_p_mt.3.76mm_ifm">Vraag 2</text:p>
      <text:p text:style-name="ifm_p_ifm">Wat is uw reactie op het feit dat topfunctionarissen van de ACM, op persoonlijke titel schrijven dat farmaceutische bedrijven door diezelfde ACM sneller kunnen worden aangepakt wegens misbruik van hun marktmacht?<text:note text:id="ID-2018Z06676-d37e72" text:note-class="footnote"><text:note-citation text:label="2 ">2</text:note-citation><text:note-body><text:p text:style-name="ifm_p_font.normal_size.6.93pt_mt..5mm_indent.-0.1161in_mleft.0.1161in_ifm">Financieel Dagblad, 9 maart 2018, «Hoge medicijnprijzen sneller aan te pakken».</text:p></text:note-body></text:note></text:p>
      <text:p text:style-name="ifm_p_mt.3.76mm_ifm">Antwoord 2</text:p>
      <text:p text:style-name="ifm_p_ifm">In het betreffende artikel verkennen de auteurs de vraag of de ACM het verbod op misbruik van een economische machtspositie binnen het mededingingsrecht als instrument kan gebruiken om excessieve prijzen van geneesmiddelen aan te pakken, ook als het geneesmiddel nog beschermd wordt door intellectueel eigendomsrecht. De auteurs stellen dat ook in die gevallen toepassing van de mededingingsregels mogelijk is en in bepaalde gevallen gebruikt kunnen worden om excessieve prijzen van ondernemingen met een dominante positie op de markt aan te pakken. Het verbod op misbruik van een economische machtspositie is echter in de praktijk nog nooit toegepast voor geoctrooieerde geneesmiddelen. Niet door de ACM in Nederland, maar ook niet door andere nationale mededingingsautoriteiten of de Europese Commissie. Ik vind het goed voor de gedachtevorming over dit belangrijke onderwerp dat medewerkers van de ACM een dergelijke verkenning hebben geschreven.</text:p>
      <text:p text:style-name="ifm_p_mt.3.76mm_ifm">Vraag 3 en 4</text:p>
      <text:p text:style-name="ifm_p_ifm">Is het waar dat dat de mededingingswet veel meer ruimte biedt om farmaceutische bedrijven aan te pakken, zoals de auteurs schrijven? Waarom maakt de ACM daar nu geen gebruik van?</text:p>
      <text:p text:style-name="ifm_p_ifm">Deelt u de mening van de geciteerde mededingingsadvocaat: dat de ACM nog niet een heel sterk track record heeft op het gebied van vaststellen van misbruik van marktmacht door farmaceutische bedrijven? Zo nee, waarom niet?</text:p>
      <text:p text:style-name="ifm_p_mt.3.76mm_ifm">Antwoord 3 en 4</text:p>
      <text:p text:style-name="ifm_p_ifm">De auteurs stellen in hun artikel dat de ACM het verbod op misbruik van een economische machtspositie in bepaalde gevallen als instrument kan gebruiken om excessieve prijzen aan te pakken van geneesmiddelen die nog beschermd worden door intellectueel eigendomsrecht. Die vraag was volgens de auteurs relevant vanwege een mogelijk spanningsveld tussen het mededingingsrecht en het intellectueel eigendomsrecht, en omdat het mededingingsrecht nog niet in dit type zaken in de farmaceutische sector is toegepast, ook niet in andere landen.</text:p>
      <text:p text:style-name="ifm_p_ifm">Er is wel enige ervaring bij mededingingsautoriteiten met het toepassen van het verbod op misbruik van economische machtspositie in deze sector, maar niet wegens excessieve prijzen, mede vanwege de complexiteit van deze beoordeling. Het klopt dus dat de handhavingspraktijk van de ACM (en andere nationale mededingingsautoriteiten en de Europese Commissie) op het terrein van excessieve prijzen in de geneesmiddelensector nog beperkt is.</text:p>
      <text:p text:style-name="ifm_p_ifm">Ik vind het juist daarom goed om te zien dat de ACM zich hierin verdiept en ook in het algemeen een verscherpte aandacht heeft voor de geneesmiddelenprijzen. Zo heeft de ACM in de afgelopen jaren de farmaceutische sector in kaart gebracht in het rapport «Farmacie onder de loep»<text:note text:id="ID-2153-d37e105" text:note-class="footnote"><text:note-citation text:label="3 ">3</text:note-citation><text:note-body><text:p text:style-name="ifm_p_font.normal_size.6.93pt_mt..5mm_indent.-0.1161in_mleft.0.1161in_ifm">https://www.acm.nl/sites/default/files/old_publication/publicaties/13893_farmacie-onder-de-loep.pdf.</text:p></text:note-body></text:note> en heeft zij in 2016 een leidraad opgesteld die de ruimte bevestigt voor de gezamenlijke inkoop van dure geneesmiddelen<text:note text:id="ID-2153-d37e116" text:note-class="footnote"><text:note-citation text:label="4 ">4</text:note-citation><text:note-body><text:p text:style-name="ifm_p_font.normal_size.6.93pt_mt..5mm_indent.-0.1161in_mleft.0.1161in_ifm">https://www.acm.nl/nl/publicaties/publicatie/15963/Leidraad-gezamenlijke-inkoop-geneesmiddelen--meer-slagkracht-voor-ziekenhuizen-en-zorgverzekeraars.</text:p></text:note-body></text:note>. Ook noemt zij de prijzen van geneesmiddelen als één van haar prioriteiten in haar toezicht in de «ACM Agenda 2018–2019».<text:note text:id="ID-2153-d37e127" text:note-class="footnote"><text:note-citation text:label="5 ">5</text:note-citation><text:note-body><text:p text:style-name="ifm_p_font.normal_size.6.93pt_mt..5mm_indent.-0.1161in_mleft.0.1161in_ifm">https://www.acm.nl/nl/organisatie/missie-en-strategie/onze-agenda/acm-agenda-2018–2019.</text:p></text:note-body></text:note></text:p>
      <text:p text:style-name="ifm_p_mt.3.76mm_ifm">Vraag 5 en 6</text:p>
      <text:p text:style-name="ifm_p_ifm">Op welke wijze werkt de ACM samen met de Nederlandse Zorgautoriteit en collega-toezichthouders in het buitenland om samen oplossingen te vinden voor eventuele concurrentieproblemen op farmaceutisch gebied?<text:note text:id="ID-2018Z06676-d37e99" text:note-class="footnote"><text:note-citation text:label="6 ">6</text:note-citation><text:note-body><text:p text:style-name="ifm_p_font.normal_size.6.93pt_mt..5mm_indent.-0.1161in_mleft.0.1161in_ifm">Skipr, 13 februari 2018, «Kartelwaakhond zet kijker op farma-sector».</text:p></text:note-body></text:note></text:p>
      <text:p text:style-name="ifm_p_ifm">Wordt door de ACM samengewerkt met de toezichthouders in Engeland en Frankrijk, die momenteel onderzoek uitvoeren naar prijsvorming van (dure) geneesmiddelen? Zo niet, waarom niet?<text:note text:id="ID-2018Z06676-d37e113" text:note-class="footnote"><text:note-citation text:label="7 ">7</text:note-citation><text:note-body><text:p text:style-name="ifm_p_font.normal_size.6.93pt_mt..5mm_indent.-0.1161in_mleft.0.1161in_ifm">https://www.gov.uk/cma-cases/pharmaceuticals-suspected-anti-competitive-agreements-and-conduct</text:p></text:note-body></text:note> <text:note text:id="ID-2018Z06676-d37e121" text:note-class="footnote"><text:note-citation text:label="8 ">8</text:note-citation><text:note-body><text:p text:style-name="ifm_p_font.normal_size.6.93pt_mt..5mm_indent.-0.1161in_mleft.0.1161in_ifm">http://www.autoritedelaconcurrence.fr/user/standard.php?id_rub=663&amp;id_article=3068&amp;lang=en</text:p></text:note-body></text:note></text:p>
      <text:p text:style-name="ifm_p_mt.3.76mm_ifm">Antwoord 5 en 6</text:p>
      <text:p text:style-name="ifm_p_ifm">De ACM is lid van het netwerk van Europese mededingingsautoriteiten: het European Competition Network (ECN). Binnen dit netwerk voert de ACM met andere nationale mededingingsautoriteiten en de Europese Commissie overleg over mededingingsproblemen in de farmaceutische sector en informeren zij elkaar over lopende en nieuwe onderzoeken. Hierdoor kunnen zij praktijkervaring delen en informatie uitwisselen.</text:p>
      <text:p text:style-name="ifm_p_ifm">Ook onderhoudt de ACM bilateraal contact met mededingingsautoriteiten in andere Europese landen. Zo heeft de ACM onder meer contact met de mededingingsautoriteit in het Verenigd Koninkrijk, die in het verleden al een aantal keer de excessieve prijs van geneesmiddelen die al uit octrooi zijn heeft aangepakt. Ook met Frankrijk, waar de mededingingsautoriteit een sectorbreed onderzoek uitvoert naar de farmaceutische sector, heeft de ACM contact. De ACM onderhoudt met deze (en andere) nationale autoriteiten een nauwe samenwerking voor het uitwisselen van informatie, denkbeelden en ervaringen.</text:p>
      <text:p text:style-name="ifm_p_ifm">Op nationaal niveau heeft de ACM niet alleen nauw contact met de Nederlandse Zorgautoriteit maar ook met het Zorginstituut, onder meer voor het uitwisselen van feitelijke informatie over de farmaceutische sector en individuele geneesmiddelen.</text:p>
      <text:p text:style-name="ifm_p_mt.3.76mm_ifm">Vraag 7</text:p>
      <text:p text:style-name="ifm_p_ifm">Kunt u de stand van zaken geven van het onderzoek dat de Europese Commissie in 2017 heeft aangekondigd: naar de vraag of bij de verkoop van dure geneesmiddelen, het hanteren van excessieve prijzen als misbruik van de machtspositie wordt gekwalificeerd?<text:note text:id="ID-2018Z06676-d37e135" text:note-class="footnote"><text:note-citation text:label="9 ">9</text:note-citation><text:note-body><text:p text:style-name="ifm_p_font.normal_size.6.93pt_mt..5mm_indent.-0.1161in_mleft.0.1161in_ifm">European Commission, 15 mei 2017, «Antitrust: Commission opens formal investigation into Aspen Pharma's pricing practices for cancer medicines».</text:p></text:note-body></text:note></text:p>
      <text:p text:style-name="ifm_p_mt.3.76mm_ifm">Antwoord 7</text:p>
      <text:p text:style-name="ifm_p_ifm">Het onderzoek van de Europese Commissie waaraan u refereert betreft de prijsstelling door het bedrijf Aspen voor de geneesmiddelen met de werkzame stoffen chlorambucil, melphalan, mercaptopurine, tioguanine en busulfan. Deze geneesmiddelen worden gebruikt voor de behandeling van verschillende vormen van kanker, zoals hematologische tumoren. Aspen heeft deze geneesmiddelen opgekocht nadat het octrooi op deze middelen verlopen was. Ik heb vernomen dat de Commissie nu onderzoekt of Aspen het verbod op misbruik van een economische machtspositie heeft overtreden door de prijzen voor deze middelen aanzienlijk te verhogen en te dreigen deze geneesmiddelen van de markt te halen als deze hogere prijs niet werd betaald. Het onderzoek van de Commissie is nog niet afgerond.</text:p>
      <text:p text:style-name="ifm_p_ifm">Tenslotte vermeld ik hier nog dat de lidstaten in de Europese Raadsconclusies van 17 juni 2016 – aangenomen tijdens het Nederlands voorzitterschap – de Commissie hebben opgeroepen haar inspanningen op het gebied van het onderzoeken van de farmaceutische sector te intensiveren. Meer specifiek hebben de lidstaten, waaronder Nederland, de Commissie opgeroepen om verslag te doen over: «(1) recente mededingingszaken naar aanleiding van het onderzoek van 2008/2009 naar de farmaceutische sector, en (2) het toezicht, de ontwikkelingsmethode en het onderzoek – in samenwerking met nationale mededingingsautoriteiten in het Europees Mededingingsnetwerk – van mogelijke gevallen van marktmisbruik, buitensporige prijzen en andere marktbeperkingen die in het bijzonder belangrijk zijn voor farmaceutische bedrijven die binnen de EU werken.»</text:p>
      <text:p text:style-name="ifm_p_ifm">De Commissie werkt naar aanleiding hiervan aan het rapport in samenwerking met de nationale mededingingsautoriteiten. Ik heb begrepen dat zij verwacht dit rapport in de herfst van 2018 te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mogelijkheden van de Autoriteit Consument en Markt om in te grijpen bij excessieve prijzen voor medicijnen</dc:title>
    <meta:user-defined meta:name="OVERHEIDop.ParlID/DC.identifier">ah-tk-20172018-2153</meta:user-defined>
    <meta:user-defined meta:name="OVERHEIDop.vraagnummer">2018Z06676</meta:user-defined>
    <meta:user-defined meta:name="OVERHEIDop.aanhangselNummer">2153</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het lid Van den Berg over de mogelijkheden van de Autoriteit Consument en Markt om in te grijpen bij excessieve prijzen voor medicijnen</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