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51</text:p>
      <text:p text:style-name="ifm_p_font.roman_mt.3.76mm_ifm">Vragen van het lid <text:span text:style-name="ifm_span_font.bold_ifm">Beckerman</text:span> (SP) aan de Minister van Economische Zaken en Klimaat over <text:span text:style-name="ifm_span_font.italic_ifm">het bericht dat het bedrijf Nedmag zijn zoutwinningslocatie sluit als gevolg van problemen</text:span> (ingezonden 30 april 2018).</text:p>
      <text:p text:style-name="ifm_p_font.roman_mt.3.76mm_ifm">Mededeling van Minister <text:span text:style-name="ifm_span_font.bold_ifm">Wiebes</text:span> (Economische Zaken en Klimaat) (ontvangen 23 mei 2018)</text:p>
      <text:p text:style-name="ifm_p_mt.3.76mm_ifm">Vraag 1</text:p>
      <text:p text:style-name="ifm_p_ifm">Kent u het bericht dat ook bij het bedrijf Nedmag problemen zijn ontstaan bij de zoutwinning in Tripscompagnie?<text:note text:id="ID-2018Z08083-d37e58" text:note-class="footnote"><text:note-citation text:label="1 ">1</text:note-citation><text:note-body><text:p text:style-name="ifm_p_font.normal_size.6.93pt_mt..5mm_indent.-0.1161in_mleft.0.1161in_ifm">RTV Noord 25 april 2018:</text:p><text:p text:style-name="ifm_p_font.normal_size.6.93pt_indent.-0.1161in_mleft.0.1161in_ifm">https://www.rtvnoord.nl/nieuws/193326/Nedmag-moet-zoutwinning-belangrijkste-locatie-afbouwen-lek-in-put</text:p></text:note-body></text:note></text:p>
      <text:p text:style-name="ifm_p_mt.3.76mm_ifm">Vraag 2</text:p>
      <text:p text:style-name="ifm_p_ifm">Stond deze locatie van dit bedrijf onder verscherpt toezicht van het Staatstoezicht op de Mijnen (SodM)?</text:p>
      <text:p text:style-name="ifm_p_mt.3.76mm_ifm">Vraag 3</text:p>
      <text:p text:style-name="ifm_p_ifm">Welke gevolgen en mogelijke risico’s heeft de geconstateerde lekkage? Welk mogelijk risico heeft de geconstateerde bodemdaling?<text:note text:id="ID-2018Z08083-d37e78" text:note-class="footnote"><text:note-citation text:label="2 ">2</text:note-citation><text:note-body><text:p text:style-name="ifm_p_font.normal_size.6.93pt_mt..5mm_indent.-0.1161in_mleft.0.1161in_ifm">Balkster Courant 25 april 2018:</text:p><text:p text:style-name="ifm_p_font.normal_size.6.93pt_indent.-0.1161in_mleft.0.1161in_ifm">https://balkstercourant.nl/gve/2018/04/25/nedmag-sluit-zoutveld-na-lek</text:p></text:note-body></text:note>
         <text:note text:id="ID-2018Z08083-d37e86" text:note-class="footnote"><text:note-citation text:label="3 ">3</text:note-citation><text:note-body><text:p text:style-name="ifm_p_font.normal_size.6.93pt_mt..5mm_indent.-0.1161in_mleft.0.1161in_ifm">Dagblad van het Noorden 26 april 2018, «Lek in ondergrond klap voor Nedmag»</text:p></text:note-body></text:note></text:p>
      <text:p text:style-name="ifm_p_mt.3.76mm_ifm">Vraag 4</text:p>
      <text:p text:style-name="ifm_p_ifm">Op welke termijn is volledige beëindiging voorzien, nu Nedmag heeft besloten tot versnelde afbouw van de winning op deze locatie?<text:note text:id="ID-2018Z08083-d37e100" text:note-class="footnote"><text:note-citation text:label="4 ">4</text:note-citation><text:note-body><text:p text:style-name="ifm_p_font.normal_size.6.93pt_mt..5mm_indent.-0.1161in_mleft.0.1161in_ifm">RTVEEN 26 april 2018 https://www.google.nl/amp/s/rtveen.nl/2018/04/26/nedmag-gaat-het-zoutveld-tripscompagnie-sluiten/amp/</text:p></text:note-body></text:note></text:p>
      <text:p text:style-name="ifm_p_mt.3.76mm_ifm">Vraag 5</text:p>
      <text:p text:style-name="ifm_p_ifm">Is de locatie bij Kiel-Windeweer nog steeds in beeld als mogelijke nieuwe winningslocatie? Hebben de geconstateerde problemen bij dit bedrijf gevolgen voor de vergunningverlening voor nieuwe locaties?<text:note text:id="ID-2018Z08083-d37e115" text:note-class="footnote"><text:note-citation text:label="5 ">5</text:note-citation><text:note-body><text:p text:style-name="ifm_p_font.normal_size.6.93pt_mt..5mm_indent.-0.1161in_mleft.0.1161in_ifm">Dagblad van het Noorden 26 april 2018, «Lek in ondergrond klap voor Nedmag»</text:p></text:note-body></text:note></text:p>
      <text:p text:style-name="ifm_p_mt.3.76mm_ifm">Vraag 6</text:p>
      <text:p text:style-name="ifm_p_ifm">Welke gevolgen hebben deze problemen bij Tripscompagnie voor de zoutwinning bij Borgercompagnie? Kan de zoutwinning binnen de huidige vergunning worden verhoogd? Kunt u toelichten welke gevolgen de huidige problemen hebben voor lopende vergunningstrajecten?</text:p>
      <text:p text:style-name="ifm_p_mt.3.76mm_ifm">Vraag 7</text:p>
      <text:p text:style-name="ifm_p_ifm">Deelt u de mening dat het ophogen van de winning in Borgercompagnie meer het verplaatsen van het probleem is dan een oplossing, gezien de risico’s van zoutwinning voor omgeving en milieu? Bent u bereid de geplande verhoging een halt toe te roepen? Kunt u dit toelichten?</text:p>
      <text:p text:style-name="ifm_p_mt.3.76mm_ifm">Vraag 8</text:p>
      <text:p text:style-name="ifm_p_ifm">Kunt u toelichten wat het effect en mogelijke risico's zijn van gestapelde mijnbouw op de overige locaties waar nu wordt gewonnen, met name voor de locatie bij Borgercompagnie?</text:p>
      <text:p text:style-name="ifm_p_mt.3.76mm_ifm">Vraag 9</text:p>
      <text:p text:style-name="ifm_p_ifm">Bent u bereid een aanvullende risico-analyse op te (laten) stellen over de gevolgen van gestapelde mijnbouw?</text:p>
      <text:p text:style-name="ifm_p_mt.3.76mm_ifm">Vraag 10</text:p>
      <text:p text:style-name="ifm_p_ifm">Erkent u dat de zoutwinningsplannen voor veel onrust zorgen onder inwoners in Groningen, die al zoveel ellende voor de kiezen hebben gekregen als gevolg van de gaswinning? Op welke wijze worden inwoners betrokken bij het verdere proces?</text:p>
      <text:p text:style-name="ifm_p_mt.3.76mm_ifm">Vraag 11</text:p>
      <text:p text:style-name="ifm_p_ifm">Wat gaat er gebeuren met de totale zoutwinning nu er zoveel problemen zijn geconstateerd? Ziet u inmiddels aanleiding deze wijze van zoutwinning te herzien? Zijn er alternatieven voor deze wijze van zoutwinning te bedenken zodat de huidige winning afgebouwd kan worden? Kunt u dit toelichten?</text:p>
      <text:h text:style-name="ifm_p_font.bold_mt.5.08mm_page.keep-with-next_ifm" text:outline-level="2">Mededeling</text:h>
      <text:p text:style-name="ifm_p_mt.4.23mm_ifm">Op 30 april 2018 heeft het lid Beckerman (SP) vragen gesteld (met kenmerk: 2018Z08083) naar aanleiding van het artikel «Nedmag moet zoutwinning belangrijkste locatie afbouwen: lek in put» van RTV Noord. De vragen kunnen helaas niet binnen de gebruikelijke termijn van drie weken worden beantwoord, onder andere omdat voor de beantwoording van de vragen afstemming met het Staatstoezicht op de Mijnen noodzakelijk is. Ik streef er naar de vragen begin juni 2018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bericht dat het bedrijf Nedmag zijn zoutwinningslocatie sluit als gevolg van problemen</dc:title>
    <meta:user-defined meta:name="OVERHEIDop.ParlID/DC.identifier">ah-tk-20172018-2151</meta:user-defined>
    <meta:user-defined meta:name="OVERHEIDop.vraagnummer">2018Z08083</meta:user-defined>
    <meta:user-defined meta:name="OVERHEIDop.aanhangselNummer">2151</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E.D. Wiebes</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Uitstel beantwoording vragen van het lid Beckerman over het bericht dat het bedrijf Nedmag zijn zoutwinningslocatie sluit als gevolg van problemen</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