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Gerbrands</text:span> (PVV) aan de Minister voor Medische Zorg over <text:span text:style-name="ifm_span_font.italic_ifm">vieze endoscopen in ziekenhuizen</text:span> (ingezonden 30 april 2018).</text:p>
      <text:p text:style-name="ifm_p_font.roman_mt.3.76mm_ifm">Mededeling van Minister <text:span text:style-name="ifm_span_font.bold_ifm">Bruins</text:span> (Medische Zorg) (ontvangen 22 mei 2018)</text:p>
      <text:p text:style-name="ifm_p_mt.3.76mm_ifm">Vraag 1</text:p>
      <text:p text:style-name="ifm_p_ifm">Heeft u kennisgenomen van het bericht «Slang voor kijkonderzoek ziekenhuis te vaak vies»?<text:note text:id="ID-2018Z08080-d37e58" text:note-class="footnote"><text:note-citation text:label="1 ">1</text:note-citation><text:note-body><text:p text:style-name="ifm_p_font.normal_size.6.93pt_mt..5mm_indent.-0.1161in_mleft.0.1161in_ifm">AD, 26 april 2018, «Slang voor kijkonderzoek ziekenhuis te vaak vies».</text:p></text:note-body></text:note></text:p>
      <text:p text:style-name="ifm_p_mt.3.76mm_ifm">Vraag 2</text:p>
      <text:p text:style-name="ifm_p_ifm">Wat was de aanleiding voor het onderzoek van het Erasmus MC?</text:p>
      <text:p text:style-name="ifm_p_mt.3.76mm_ifm">Vraag 3</text:p>
      <text:p text:style-name="ifm_p_ifm">Zijn alle soorten endoscopen onderzocht, inclusief bijvoorbeeld longendoscopen? Zo nee, waarom niet?</text:p>
      <text:p text:style-name="ifm_p_mt.3.76mm_ifm">Vraag 4</text:p>
      <text:p text:style-name="ifm_p_ifm">Is handmatige reiniging de enige methode of bestaat er ook een machinale desinfectiemethode voor flexibele endoscopen?</text:p>
      <text:p text:style-name="ifm_p_mt.3.76mm_ifm">Vraag 5</text:p>
      <text:p text:style-name="ifm_p_ifm">Zijn de patiënten waarbij de 23 vieze endoscopen zijn gebruikt, hiervan op de hoogte gesteld?</text:p>
      <text:p text:style-name="ifm_p_ifm">Zo nee, waarom niet?</text:p>
      <text:p text:style-name="ifm_p_mt.3.76mm_ifm">Vraag 6</text:p>
      <text:p text:style-name="ifm_p_ifm">Is de Inspectie Gezondheidszorg en Jeugd op de hoogte gesteld? Zo ja, welke maatregelen worden er genomen? Zo nee, waarom niet?</text:p>
      <text:p text:style-name="ifm_p_mt.3.76mm_ifm">Vraag 7</text:p>
      <text:p text:style-name="ifm_p_ifm">Vindt u het na de geconstateerde bevindingen verstandig dat de Werkgroep Infectie Preventie (WIP), die zich onder andere bezig hield met de richtlijn «Thermolabiele, flexibele endoscopen», vorig jaar is opgeheven? Zo ja, waarom? Zo nee, wat kunt u er aan doen?</text:p>
      <text:p text:style-name="ifm_p_mt.3.76mm_ifm">Vraag 8</text:p>
      <text:p text:style-name="ifm_p_ifm">Hoe gaat u ervoor zorgen dat patiënten ervan op aan kunnen dat ze met schone endoscopen behandeld worden?</text:p>
      <text:h text:style-name="ifm_p_font.bold_mt.5.08mm_page.keep-with-next_ifm" text:outline-level="2">Mededeling</text:h>
      <text:p text:style-name="ifm_p_mt.4.23mm_ifm">De vragen van het Kamerlid Gerbrands (PVV) over vieze endoscopen in ziekenhuizen (2018Z0808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rbrands over vieze endoscopen in ziekenhuizen</dc:title>
    <meta:user-defined meta:name="OVERHEIDop.ParlID/DC.identifier">ah-tk-20172018-2149</meta:user-defined>
    <meta:user-defined meta:name="OVERHEIDop.vraagnummer">2018Z08080</meta:user-defined>
    <meta:user-defined meta:name="OVERHEIDop.aanhangselNummer">2149</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B.J. Bruins</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Uitstel beantwoording vragen van het lid Gerbrands over vieze endoscopen in ziekenhuizen</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