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6</text:p>
      <text:p text:style-name="ifm_p_font.roman_mt.3.76mm_ifm">Vragen van de leden <text:span text:style-name="ifm_span_font.bold_ifm">Becker</text:span> (VVD), <text:span text:style-name="ifm_span_font.bold_ifm">Ten Broeke</text:span> (VVD), <text:span text:style-name="ifm_span_font.bold_ifm">Voordewind</text:span> (CU) en <text:span text:style-name="ifm_span_font.bold_ifm">Van der Staaij</text:span> (SGP) aan de Minister van Buitenlandse Zaken over <text:span text:style-name="ifm_span_font.italic_ifm">het bericht dat Iran stiekem delen van het atoomprogramma zou hebben voortgezet</text:span> (ingezonden 2 mei 2018).</text:p>
      <text:p text:style-name="ifm_p_font.roman_mt.3.76mm_ifm">Antwoord van Minister <text:span text:style-name="ifm_span_font.bold_ifm">Blok</text:span> (Buitenlandse Zaken) (ontvangen 22 mei 2018)</text:p>
      <text:p text:style-name="ifm_p_mt.3.76mm_ifm">Vraag 1</text:p>
      <text:p text:style-name="ifm_p_ifm">Hebt u kennisgenomen van de onthullingen van de Israëlische Minister-President inzake de vermeende Iraanse voortzetting van een atoomwapenprogramma?<text:note text:id="ID-2018Z08196-d37e68" text:note-class="footnote"><text:note-citation text:label="1 ">1</text:note-citation><text:note-body><text:p text:style-name="ifm_p_font.normal_size.6.93pt_mt..5mm_indent.-0.1161in_mleft.0.1161in_ifm">https://www.elsevierweekblad.nl/buitenland/achtergrond/2018/04/netanyahu-iran-ontwikkelt-stiekem-kernwapens-610403/</text:p></text:note-body></text:note></text:p>
      <text:p text:style-name="ifm_p_mt.3.76mm_ifm">Antwoord 1</text:p>
      <text:p text:style-name="ifm_p_ifm">Ja.</text:p>
      <text:p text:style-name="ifm_p_mt.3.76mm_ifm">Vraag 2, 4 en 5</text:p>
      <text:p text:style-name="ifm_p_ifm">In hoeverre is deze informatie nieuw voor respectievelijk het kabinet en het Internationaal Atoomenergieagentschap (IAEA)?</text:p>
      <text:p text:style-name="ifm_p_ifm">Hoe beoordeelt u de door de Israëlische Minister-President verschafte informatie, in het bijzonder de bewering dat delen van het Iraanse atoomprogramma nog na het sluiten van het JCPOA zijn voortgezet?</text:p>
      <text:p text:style-name="ifm_p_ifm">Kunt u aangeven hoe de conclusies van de Israëlische regering zich verhouden tot de door internationale partners uitgesproken overtuiging dat Iran zich aan de in het JCPOA vastgelegde afspraken houdt?</text:p>
      <text:p text:style-name="ifm_p_mt.3.76mm_ifm">Antwoord 2, 4 en 5</text:p>
      <text:p text:style-name="ifm_p_ifm">De informatie die de Israëlische minister-president Netanyahu presenteerde leidt niet tot nieuwe inzichten over het Iraanse nucleaire programma. In 2011 stelde het IAEA in het rapport <text:span text:style-name="ifm_span_font.italic_ifm">«Implementation of the NPT Safeguards Agreement and relevant provisions of Security Council resolutions in the Islamic Republic of Iran»</text:span>  (GOV/2011/63) dat Iran tot 2003 bezig is geweest met activiteiten die relevant zijn voor de ontwikkeling van een kernwapen en dat tot 2009 er ook nog incidentele activiteiten zijn geweest, maar niet in de vorm van een gestructureerd programma. In 2015 stelde het IAEA dat er geen geloofwaardige aanwijzingen zijn dat na 2009 nog activiteiten hebben plaatsgevonden die relevant zijn voor de ontwikkeling van een kernwapen. Sindsdien concludeerde het IAEA in tien opeenvolgende rapporten dat Iran zich aan haar verplichtingen onder het JCPOA houdt. Tegelijkertijd is het kabinet niet naïef over de wens van Iran om de mogelijkheid te behouden een kernwapen te ontwikkelen. Het kabinet acht het dan ook van groot belang dat het JCPOA in stand blijft om de wegen naar een Iraans kernwapen te blokkeren, en zet zich hier, ook na het besluit van President Trump om Amerikaanse steun in te trekken, onverminderd voor in.</text:p>
      <text:p text:style-name="ifm_p_mt.3.76mm_ifm">Vraag 3</text:p>
      <text:p text:style-name="ifm_p_ifm">Is de informatie, die vooral bestaat uit documenten die uit een archief in Teheran zouden zijn buitgemaakt, ondertussen gedeeld met de IAEA? Heeft het kabinet ook inzage verzocht in het kader van haar positie als tijdelijk lid van de VN-Veiligheidsraad en als lid van het comité dat toeziet op de naleving van het Joint Comprehensive Plan of Action (JCPOA)?</text:p>
      <text:p text:style-name="ifm_p_mt.3.76mm_ifm">Antwoord 3</text:p>
      <text:p text:style-name="ifm_p_ifm">Minister-president Netanyahu gaf in zijn presentatie aan de informatie ook te delen met het IAEA en bondgenoten. Wanneer Nederland de informatie ontvangt zal het een nader eigenstandig oordeel vormen. Voor het functioneren van Veiligheidsraadresolutie 2231 is het echter van veel groter belang dat de internationaal gemandateerde, onafhankelijke en technische organisatie, het IAEA, de informatie ontvangt en meeneemt in zijn analyses. Nederland dringt daar dan ook op aan bij Israël.</text:p>
      <text:p text:style-name="ifm_p_mt.3.76mm_ifm">Vraag 6</text:p>
      <text:p text:style-name="ifm_p_ifm">Welke pogingen worden door Nederland ondernomen om het JCPOA in stand te houden na het moment waarop de Amerikaanse president een besluit moet nemen over het al dan niet «certificeren» van het akkoord?</text:p>
      <text:p text:style-name="ifm_p_mt.3.76mm_ifm">Antwoord 6</text:p>
      <text:p text:style-name="ifm_p_ifm">Op 8 mei heeft President Trump besloten dat hij de Amerikaanse steun aan het JCPOA intrekt en de Amerikaanse nucleair-gerelateerde sancties (opgeschort onder het JCPOA) weer opnieuw invoert. Het opschorten van deze sancties is een verplichting onder het JCPOA. Deze beslissing heeft daardoor ook een impact op het akkoord. Ondanks deze beslissing vervalt het JCPOA niet onmiddellijk. Dat komt doordat onder Veiligheidsraadresolutie 2231 eerst een aantal stappen genomen moeten worden om te bemiddelen in het geval van een conflict, waaronder het voorleggen van de ontstane situatie aan de Veiligheidsraad.</text:p>
      <text:p text:style-name="ifm_p_ifm">Over het besluit van President Trump en een eerste appreciatie ging op 11 mei jl. een brief uit naar uw Kamer<text:note text:id="N10" text:note-class="footnote"><text:note-citation text:label="2 ">2</text:note-citation><text:note-body><text:p text:style-name="ifm_p_font.normal_size.6.93pt_mt..5mm_indent.-0.1161in_mleft.0.1161in_ifm">Kamerstuk 33 783, nr. 28</text:p></text:note-body></text:note>.</text:p>
      <text:p text:style-name="ifm_p_ifm">Zowel Nederland als de Europese Unie hebben hun onverminderde steun voor het JCPOA uitgesproken. Het akkoord werkt en is niet gebaseerd op vertrouwen, maar op rigoureuze verificatie door het IAEA. Nederland blijft ook na het besluit van President Trump in nauw contact met Europese partners en zal bij alle partijen van het JCPOA erop aandringen om het akkoord in stand te houden. In de rol van Facilitator ziet Nederland toe op de implementatie van resolutie 2231. Ook zet Nederland zich als Facilitator in voor het goed functioneren van het «<text:span text:style-name="ifm_span_font.italic_ifm">procurement channel</text:span>»: het kanaal van het JCPOA dat zorgt voor gecontroleerde handel in gevoelige goederen. Nederland deelt de zorgen van partners over het ballistische programma van Iran en de zorgen over de Iraanse rol in de regio, maar deze zorgen dienen buiten het kader van het JCPOA geadresseerd te worden.</text:p>
      <text:p text:style-name="ifm_p_mt.3.76mm_ifm">Vraag 7</text:p>
      <text:p text:style-name="ifm_p_ifm">Kunt u zo snel mogelijk de in het algemeen overleg Jemen toegezegde brief sturen met een appreciatie van de verlenging van de EU-sancties richting Iran met een jaar? Kunt u daarin ook ingaan op eventuele aanvullende sancties voor het ballistische programma?</text:p>
      <text:p text:style-name="ifm_p_mt.3.76mm_ifm">Antwoord 7</text:p>
      <text:p text:style-name="ifm_p_ifm">Graag verwijs ik u naar het Verslag Raad Buitenlandse Zaken<text:note text:id="N11" text:note-class="footnote"><text:note-citation text:label="3 ">3</text:note-citation><text:note-body><text:p text:style-name="ifm_p_font.normal_size.6.93pt_mt..5mm_indent.-0.1161in_mleft.0.1161in_ifm">Kamerstuk 21 501-02, nr. 1861</text:p></text:note-body></text:note> voor de in het Algemeen Overleg Jemen d.d. 12 april 2018 toegezegde appreciatie van de verlenging.</text:p>
      <text:p text:style-name="ifm_p_ifm">Nederland is momenteel in overleg met Europese partners over de te nemen maatregelen in het kader van het ballistische raketprogramma van Iran. Sancties behoren tot de opties die worden overwogen.</text:p>
      <text:p text:style-name="ifm_p_mt.3.76mm_ifm">Vraag 8</text:p>
      <text:p text:style-name="ifm_p_ifm">Heeft het kabinet stappen gezet om in EU-verband het op eerdere momenten besproken «snap-back»-mechanisme te bepleiten, dat ervoor kan zorgen dat sancties tegen Iran opnieuw zullen gelden indien wordt vastgesteld dat Iran de afspraken van het JCPOA niet naleeft?</text:p>
      <text:p text:style-name="ifm_p_mt.3.76mm_ifm">Antwoord 8</text:p>
      <text:p text:style-name="ifm_p_ifm">Zoals eerder aan uw Kamer gemeld<text:note text:id="N12" text:note-class="footnote"><text:note-citation text:label="4 ">4</text:note-citation><text:note-body><text:p text:style-name="ifm_p_font.normal_size.6.93pt_mt..5mm_indent.-0.1161in_mleft.0.1161in_ifm">Aanhangsel Handelingen, vergaderjaar 2015-2016, nr. 488</text:p></text:note-body></text:note> bevat het nucleaire akkoord met Iran geen vermelding van een automatische «snap-back» van EU-sancties. Een automatische «snap-back», vergelijkbaar met het mechanisme voor de VN-sancties, bleek juridisch niet haalbaar onder het Verdrag van Lissabon. De Nederlandse inzet in 2015 voor het zo krachtig mogelijk maken van het «snap-back» mechanisme heeft destijds geresulteerd in een Raadsverklaring die is aangenomen op 18 oktober 2015. Hierin hebben alle EU-lidstaten zich gecommitteerd om onverwijld EU-sancties opnieuw in te stellen bij significante niet-naleving van de JCPOA-afspraken door Iran.</text:p>
      <text:p text:style-name="ifm_p_mt.3.76mm_ifm">Vraag 9</text:p>
      <text:p text:style-name="ifm_p_ifm">Kunt u aangeven of uit de vermeende leugens van het Iraanse regime inzake het bestaande programma kan worden afgeleid dat het een weg heeft open willen houden voor een herstart van het atoomwapenprogramma na de inwerkingtreding van de «sunset-clausule» (het verstrijken van de afspraken na 2025) in het JCPOA? Kunt u dit toelichten?</text:p>
      <text:p text:style-name="ifm_p_mt.3.76mm_ifm">Antwoord 9</text:p>
      <text:p text:style-name="ifm_p_ifm">Het kabinet is niet naïef over de wens van Iran om de mogelijkheid te behouden een kernwapen te ontwikkelen.Het kabinet acht het dan ook van groot belang dat het JCPOA in stand blijft om de wegen naar een Iraans kernwapen te blokkeren.</text:p>
      <text:p text:style-name="ifm_p_ifm">In het JCPOA staat opgenomen dat Iran het Additioneel Protocol van het IAEA moet ratificeren. Dat betekent dat het IAEA het recht heeft om overal – en niet alleen op de door Iran aangegeven nucleaire locaties – inspecties uit te voeren. Hiermee kan het IAEA zich een volledig beeld vormen van het Iraanse nucleaire programma. In het JCPOA staat opgenomen dat Iran zijn Additioneel Protocol uiterlijk 2020 ter ratificatie aan het parlement moet aanbieden. Hiermee zal volledige IAEA-verificatie ook na het verstrijken van bepaalde limieten binnen het JCPOA door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Ten Broeke, Voordewind en Van der Staaij over het bericht dat Iran stiekem delen van het atoomprogramma zou hebben voortgezet</dc:title>
    <meta:user-defined meta:name="OVERHEIDop.ParlID/DC.identifier">ah-tk-20172018-2146</meta:user-defined>
    <meta:user-defined meta:name="OVERHEIDop.vraagnummer">2018Z08196</meta:user-defined>
    <meta:user-defined meta:name="OVERHEIDop.aanhangselNummer">2146</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J.S. Voordewind</meta:user-defined>
    <meta:user-defined meta:name="OVERHEIDop.indiener">C.G. van der Staaij</meta:user-defined>
    <meta:user-defined meta:name="OVERHEIDop.indiener">B. Becker</meta:user-defined>
    <meta:user-defined meta:name="OVERHEIDop.ontvanger">S.A. Blok</meta:user-defined>
    <meta:user-defined meta:name="OVERHEIDop.vergaderjaar">2017-2018</meta:user-defined>
    <meta:user-defined meta:name="DCTERMS.W3CDTF/OVERHEIDop.datumOntvangst">2018-05-22</meta:user-defined>
    <meta:user-defined meta:name="OVERHEID.StatenGeneraal/DC.creator">Tweede Kamer der Staten-Generaal</meta:user-defined>
    <dc:language>nl</dc:language>
    <meta:user-defined meta:name="DCTERMS.alternative"/>
    <meta:user-defined meta:name="DC.title">Antwoord op vragen van de leden Becker, Ten Broeke, Voordewind en Van der Staaij over het bericht dat Iran stiekem delen van het atoomprogramma zou hebben voortgezet</meta:user-defined>
    <meta:user-defined meta:name="DCTERMS.W3CDTF/DCTERMS.available">2018-05-23</meta:user-defined>
    <meta:user-defined meta:name="OVERHEIDop.publicationName">Kamervragen (Aanhangsel)</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