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1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3</text:p>
      <text:p text:style-name="ifm_p_font.roman_mt.3.76mm_ifm">Vragen van het lid <text:span text:style-name="ifm_span_font.bold_ifm">Van Kent</text:span> (SP) aan de Minister van Sociale Zaken en Werkgelegenheid over <text:span text:style-name="ifm_span_font.italic_ifm">het doorspelen van medische gegevens van personeel door Jumbo-supermarkten</text:span> (ingezonden 20 april 2018).</text:p>
      <text:p text:style-name="ifm_p_font.roman_mt.3.76mm_ifm">Antwoord van Staatssecretaris <text:span text:style-name="ifm_span_font.bold_ifm">Van Ark</text:span> (Sociale Zaken en Werkgelegenheid) mede namens de Minister van Sociale Zaken en Werkgelegenheid (ontvangen 22 mei 2018)</text:p>
      <text:p text:style-name="ifm_p_mt.3.76mm_ifm">Vraag 1</text:p>
      <text:p text:style-name="ifm_p_ifm">Hebt u kennisgenomen van het artikel «Jumbo gebruikt medische informatie personeel voor subsidie»?<text:note text:id="ID-2018Z07543-d37e58" text:note-class="footnote"><text:note-citation text:label="1 ">1</text:note-citation><text:note-body><text:p text:style-name="ifm_p_font.normal_size.6.93pt_mt..5mm_indent.-0.1161in_mleft.0.1161in_ifm">https://radar.avrotros.nl/uitzendingen/gemist/14-04-2018/jumbo-gebruikt-medische-informatie-personeel-voor-subsidie/</text:p></text:note-body></text:note></text:p>
      <text:p text:style-name="ifm_p_mt.3.76mm_ifm">Antwoord 1</text:p>
      <text:p text:style-name="ifm_p_ifm">Ja, ik heb van dit artikel kennis genomen.</text:p>
      <text:p text:style-name="ifm_p_mt.3.76mm_ifm">Vraag 2</text:p>
      <text:p text:style-name="ifm_p_ifm">Deelt u de mening dat Jumbo de regels overtreedt door medische gegevens aan medewerkers te vragen die vervolgens doorgespeeld worden aan een extern bedrijf om te worden gebruikt voor de aanvraag van subsidies? Zo nee, waarom niet?</text:p>
      <text:p text:style-name="ifm_p_mt.3.76mm_ifm">Antwoord 2</text:p>
      <text:p text:style-name="ifm_p_ifm">Als werkgever is het op basis van de Wet bescherming persoonsgegevens (Wbp) in principe verboden om gezondheidsgegevens te verwerken en te delen. Het belangrijkste uitgangspunt hierbij is de bescherming van privacy en het respecteren van de persoonlijke levenssfeer van de werknemer. Indien een medewerker meent dat zijn privacy geschonden is, kan deze melding doen bij de Autoriteit Persoonsgegevens. Bedrijfsartsen zijn wel bevoegd om medische gegevens te verwerken en of op te vragen bij de huisarts en/of behandelend specialist middels een medische machtiging van de werknemer.</text:p>
      <text:p text:style-name="ifm_p_ifm">Overigens heeft het hoofdkantoor van Jumbo via een persbericht laten weten dat het gaat om winkels van een individuele franchisenemer. Het hoofdkantoor van Jumbo keurt deze handelingswijze af, maar gaat uit van de goede bedoelingen van de betreffende franchisenemer. Het hoofdkantoor van Jumbo heeft een waarschuwing gegeven aan de franchisenemer.</text:p>
      <text:p text:style-name="ifm_p_mt.3.76mm_ifm">Vraag 3</text:p>
      <text:p text:style-name="ifm_p_ifm">Deelt u de mening dat het zeer kwalijk is dat de gegevens niet alleen opgevraagd worden, maar dat Jumbo ook niet toegestane druk uitoefent door te schrijven: «Je bent wettelijk verplicht om ons van deze informatie te voorzien»? Graag een toelichting.</text:p>
      <text:p text:style-name="ifm_p_mt.3.76mm_ifm">Antwoord 3</text:p>
      <text:p text:style-name="ifm_p_ifm">Zowel het opvragen van medische gegevens als het onder druk zetten van werknemers om deze gegevens te verstrekken is niet in lijn met wet- en regelgeving. Werkgevers zijn niet in de positie om medische informatie van werknemers op te vragen en/of te verwerken. Een uitzondering hierop wordt gevormd door de verwerking van gegevens in het kader van de Wet verbetering poortwachter. Deze uitzonderingen zijn door de Autoriteit Persoonsgegevens toegelicht in de beleidsregels «De zieke werknemer» van 2016.</text:p>
      <text:p text:style-name="ifm_p_ifm">De werkgever mag gegevens over de functionele mogelijkheden en de benodigde maatregelen verwerken nadat deze gegevens door de bedrijfsarts zijn vastgesteld. Deze uitzondering lijkt hier in het geval van de betreffende winkels van Jumbo niet van toepassing.</text:p>
      <text:p text:style-name="ifm_p_mt.3.76mm_ifm">Vraag 4</text:p>
      <text:p text:style-name="ifm_p_ifm">Deelt u de mening dat het Jumbo uitsluitend lijkt te gaan om subsidies en niet om mensen met een beperking met extra begeleiding aan het werk te helpen, omdat mensen pas gevraagd wordt om gegevens als ze al in dienst zijn? Zo nee, waarom niet?</text:p>
      <text:p text:style-name="ifm_p_mt.3.76mm_ifm">Antwoord 4</text:p>
      <text:p text:style-name="ifm_p_ifm">Op basis van de informatie die er is, dus de brief van Jumbo, het persbericht van het hoofdkantoor van Jumbo en het commentaar van Jumbo in de uitzending van Radar, komen zowel het verkrijgen van subsidie als het helpen van mensen met een beperking aan het werk naar voren als motivatie. Mogelijk spelen beide overwegingen een rol.</text:p>
      <text:p text:style-name="ifm_p_mt.3.76mm_ifm">Vraag 5</text:p>
      <text:p text:style-name="ifm_p_ifm">Welke maatregelen gaat u nemen zodat deze praktijken van Jumbo onmiddellijk stoppen en onterecht vergaarde informatie wordt vernietigd?</text:p>
      <text:p text:style-name="ifm_p_mt.3.76mm_ifm">Antwoord 5</text:p>
      <text:p text:style-name="ifm_p_ifm">Er is, aangezien er geen overtreding is op basis van de Arbowet, geen grond voor de Inspectie SZW om te handhaven. Wat betreft privacy is de Autoriteit Persoonsgegevens toezichthouder. De Autoriteit Persoonsgegevens is op de hoogte van de zaak. De Autoriteit Persoonsgegevens beoordeelt of er aanleiding is om een onderzoek in te stellen naar aanleiding van de signalen en/of een gesprek met Jumbo wenselijk is. Ook kan sinds 1 januari 2016 de Autoriteit bestuurlijke boetes opleggen bij opzettelijke overtreding van de Wet bescherming persoonsgegevens. De Autoriteit Persoonsgegevens doet geen uitspraak over mogelijke of lopende onder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Kent over het doorspelen van medische gegevens van personeel door Jumbo-supermarkten</dc:title>
    <meta:user-defined meta:name="OVERHEIDop.ParlID/DC.identifier">ah-tk-20172018-2143</meta:user-defined>
    <meta:user-defined meta:name="OVERHEIDop.vraagnummer">2018Z07543</meta:user-defined>
    <meta:user-defined meta:name="OVERHEIDop.aanhangselNummer">2143</meta:user-defined>
    <meta:user-defined meta:name="OVERHEIDop.AanhangselTypen/DC.type">Antwoord</meta:user-defined>
    <meta:user-defined meta:name="OVERHEIDop.Parlementair/DC.type">Aanhangsel van de Handelingen</meta:user-defined>
    <meta:user-defined meta:name="OVERHEIDop.indiener">B. van Kent</meta:user-defined>
    <meta:user-defined meta:name="OVERHEIDop.ontvanger">T. van Ark</meta:user-defined>
    <meta:user-defined meta:name="OVERHEIDop.vergaderjaar">2017-2018</meta:user-defined>
    <meta:user-defined meta:name="DCTERMS.W3CDTF/OVERHEIDop.datumOntvangst">2018-05-22</meta:user-defined>
    <meta:user-defined meta:name="OVERHEID.StatenGeneraal/DC.creator">Tweede Kamer der Staten-Generaal</meta:user-defined>
    <dc:language>nl</dc:language>
    <meta:user-defined meta:name="DCTERMS.alternative"/>
    <meta:user-defined meta:name="DC.title">Antwoord op vragen van het lid Van Kent over het doorspelen van medische gegevens van personeel door Jumbo-supermarkten</meta:user-defined>
    <meta:user-defined meta:name="DCTERMS.W3CDTF/DCTERMS.available">2018-05-23</meta:user-defined>
    <meta:user-defined meta:name="OVERHEIDop.publicationName">Kamervragen (Aanhangsel)</meta:user-defined>
    <meta:user-defined meta:name="OVERHEID.Organisatietype/OVERHEID.organisationType">staten generaal</meta:user-defined>
    <meta:user-defined meta:name="DCTERMS.W3CDTF/DCTERMS.issued">2018-05-22</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Arbeidsomstandigheden</meta:user-defined>
    <meta:user-defined meta:name="OVERHEIDop.versieInformatie"/>
  </office:meta>
</office:document-meta>
</file>