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2</text:p>
      <text:p text:style-name="ifm_p_font.roman_mt.3.76mm_ifm">Vragen van het lid <text:span text:style-name="ifm_span_font.bold_ifm">Wiersma</text:span> (VVD) aan de Minister van Sociale Zaken en Werkgelegenheid over <text:span text:style-name="ifm_span_font.italic_ifm">het bericht «Werkgevers wordt Loonkosten Voordeel onthouden omdat Doelgroep jongeren stage bij ze hebben gelopen»</text:span> (ingezonden 30 april 2018).</text:p>
      <text:p text:style-name="ifm_p_font.roman_mt.3.76mm_ifm">Mededeling van Minister <text:span text:style-name="ifm_span_font.bold_ifm">Koolmees</text:span> (Sociale Zaken en Werkgelegenheid) (ontvangen 22 mei 2018)</text:p>
      <text:p text:style-name="ifm_p_mt.3.76mm_ifm">Vraag 1</text:p>
      <text:p text:style-name="ifm_p_ifm">Bent u bekend met het bericht «Werkgevers wordt Loonkosten Voordeel onthouden omdat</text:p>
      <text:p text:style-name="ifm_p_ifm">Doelgroep jongeren stage bij ze hebben gelopen»?<text:note text:id="ID-2018Z08081-d37e60" text:note-class="footnote"><text:note-citation text:label="1 ">1</text:note-citation><text:note-body><text:p text:style-name="ifm_p_font.normal_size.6.93pt_mt..5mm_indent.-0.1161in_mleft.0.1161in_ifm">https://zowhatinfo.blogspot.nl/#!/2018/04/werkgevers-wordt-loonkosten-voordeel.html</text:p></text:note-body></text:note></text:p>
      <text:p text:style-name="ifm_p_mt.3.76mm_ifm">Vraag 2</text:p>
      <text:p text:style-name="ifm_p_ifm">Bent u bekend met de problematiek dat of een jongere in aanmerking komt voor loonkostenvoordeel in een BBL-contract, afhangt van of de betreffende werkgever eerder vanuit het praktijkonderwijs een betaalde stage heeft aangeboden?</text:p>
      <text:p text:style-name="ifm_p_mt.3.76mm_ifm">Vraag 3</text:p>
      <text:p text:style-name="ifm_p_ifm">Klopt het dat werkgevers tot 6.000 euro loonkostenvoordeel kunnen mislopen omdat ze een stagiair van een praktijkschool een kleine stagevergoeding hebben betaald? Zo ja, wat vindt u hiervan?</text:p>
      <text:p text:style-name="ifm_p_mt.3.76mm_ifm">Vraag 4</text:p>
      <text:p text:style-name="ifm_p_ifm">Klopt het dat voor nieuwe trajecten doelgroepenverklaringen kunnen worden aangevraagd en dat dit probleem dus enkel geldt voor trajecten die zijn gestart in het schooljaar 2017–2018?</text:p>
      <text:p text:style-name="ifm_p_mt.3.76mm_ifm">Vraag 5</text:p>
      <text:p text:style-name="ifm_p_ifm">Deelt u de mening dat het onwenselijk is dat werkgevers in dit geval loonkostenvoordeel mislopen en dat deze jongeren daarmee onterecht moeilijk aan het werk komen in een BBL-leerbaan?</text:p>
      <text:p text:style-name="ifm_p_mt.3.76mm_ifm">Vraag 6</text:p>
      <text:p text:style-name="ifm_p_ifm">Kunt u of het Uitvoeringsinstituut Werknemersverzekeringen (UWV) deze doelgroepenverklaringen alsnog afgeven om deze onwenselijke situatie tegen te gaan? Zo nee, zijn er andere mogelijkheden waarop u dit loonkostenvoordeel alsnog kunt toekennen om deze jongeren aan het werk te helpen?</text:p>
      <text:p text:style-name="ifm_p_mt.3.76mm_ifm">Vraag 7</text:p>
      <text:p text:style-name="ifm_p_ifm">Bent u bereid om met het UWV en eventueel met de betrokken werkgevers in gesprek te gaan om deze problematiek zo spoedig mogelijk te verhelpen?</text:p>
      <text:h text:style-name="ifm_p_font.bold_mt.5.08mm_page.keep-with-next_ifm" text:outline-level="2">Mededeling</text:h>
      <text:p text:style-name="ifm_p_mt.4.23mm_ifm">Hierbij deel ik u mede dat de beantwoording van de Kamervragen van het lid Wiersma (VVD) over het bericht «Werkgevers wordt Loonkosten Voordeel onthouden omdat Doelgroep jongeren stage bij ze hebben gelopen» niet binnen de gestelde termijn van drie weken mogelijk is omdat de beantwoording moet worden afgestemd met het Ministerie van Financiën, UWV en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ersma over het bericht 'Werkgevers wordt Loonkosten Voordeel onthouden omdat Doelgroep jongeren stage bij ze hebben gelopen'</dc:title>
    <meta:user-defined meta:name="OVERHEIDop.ParlID/DC.identifier">ah-tk-20172018-2142</meta:user-defined>
    <meta:user-defined meta:name="OVERHEIDop.vraagnummer">2018Z08081</meta:user-defined>
    <meta:user-defined meta:name="OVERHEIDop.aanhangselNummer">2142</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7-2018</meta:user-defined>
    <meta:user-defined meta:name="DCTERMS.W3CDTF/OVERHEIDop.datumOntvangst">2018-05-22</meta:user-defined>
    <meta:user-defined meta:name="OVERHEID.StatenGeneraal/DC.creator">Tweede Kamer der Staten-Generaal</meta:user-defined>
    <dc:language>nl</dc:language>
    <meta:user-defined meta:name="DCTERMS.alternative"/>
    <meta:user-defined meta:name="DC.title">Uitstel beantwoording vragen van het lid Wiersma over het bericht 'Werkgevers wordt Loonkosten Voordeel onthouden omdat Doelgroep jongeren stage bij ze hebben gelopen'</meta:user-defined>
    <meta:user-defined meta:name="DCTERMS.W3CDTF/DCTERMS.available">2018-05-23</meta:user-defined>
    <meta:user-defined meta:name="OVERHEIDop.publicationName">Kamervragen (Aanhangsel)</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