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Van den Hul</text:span> (PvdA) aan de Minister van Onderwijs, Cultuur en Wetenschap over <text:span text:style-name="ifm_span_font.italic_ifm">alweer een ernstige mishandeling bij het Groningse studentencorps Vindicat atque polit</text:span> (ingezonden 2 mei 2018).</text:p>
      <text:p text:style-name="ifm_p_font.roman_mt.3.76mm_ifm">Antwoord van Minister <text:span text:style-name="ifm_span_font.bold_ifm">Van Engelshoven</text:span> (Onderwijs, Cultuur en Wetenschap) (ontvangen 19 mei 2018).</text:p>
      <text:p text:style-name="ifm_p_mt.3.76mm_ifm">Vraag 1</text:p>
      <text:p text:style-name="ifm_p_ifm">Hoe beoordeelt u het bericht dat opnieuw een lid van Vindicat atque Polit op de sociëteit van het Groningse studentencorps ernstig blijkt mishandeld, maar dat Vindicat het incident in strijd met de gedragscode voor studentenverenigingen – niet heeft gemeld bij de Rijksuniversiteit Groningen of de burgemeester van Groningen?<text:note text:id="n1" text:note-class="footnote"><text:note-citation text:label="1 ">1</text:note-citation><text:note-body><text:p text:style-name="ifm_p_font.normal_size.6.93pt_mt..5mm_indent.-0.1161in_mleft.0.1161in_ifm">«Opnieuw ernstige mishandeling bij Vindicat (en studentencorps verzuimt dit te melden)» in het Dagblad van het Noorden, 1 mei 2018 (http://www.dvhn.nl/groningen/Opnieuw-ernstige-mishandeling-bij-Vindicat-en-studentencorps-verzuimt-dit-te-melden-23143379.html).</text:p></text:note-body></text:note></text:p>
      <text:p text:style-name="ifm_p_mt.3.76mm_ifm">Antwoord 1</text:p>
      <text:p text:style-name="ifm_p_ifm">Vindicat atque Polit heeft zich hiermee niet aan de, door hen zelf ondertekende, gedragscode gehouden. Ik vind het daarom zeer begrijpelijk dat de colleges van bestuur van de Rijksuniversiteit Groningen en de Hanzehogeschool nu hebben besloten om definitief de bestuursbeurzen voor dit collegejaar in te trekken. Deze beurzen waren naar aanleiding van een eerder incident in het najaar al opgeschort.</text:p>
      <text:p text:style-name="ifm_p_mt.3.76mm_ifm">Vraag 2</text:p>
      <text:p text:style-name="ifm_p_ifm">Wat zegt het excuus van de rector van Vindicat dat de meldplicht hem onbekend was, terwijl het geweldsincident zich afspeelde op 3 december 2017 en enkele weken daarna via de uitzending van Rambam er in de media juist veel aandacht was voor de gedragscode in verband met de ontgroeningsmisstanden, over de mate waarin Vindicat serieus de ontgroeningsmisstanden wil tegengaan?<text:note text:id="n2" text:note-class="footnote"><text:note-citation text:label="2 ">2</text:note-citation><text:note-body><text:p text:style-name="ifm_p_font.normal_size.6.93pt_mt..5mm_indent.-0.1161in_mleft.0.1161in_ifm">Uitzending Rambam «Ontgroeningen», 11 januari 2018 (http://www.uitzendinggemist.net/aflevering/420485/Rambam.html).</text:p></text:note-body></text:note></text:p>
      <text:p text:style-name="ifm_p_mt.3.76mm_ifm">Antwoord 2</text:p>
      <text:p text:style-name="ifm_p_ifm">Ik vind het onbegrijpelijk dat de rector van Vindicat heeft aangegeven niet bekend te zijn met het bestaan van de meldplicht. Dit laat onverlet dat ik de indruk heb dat Vindicat, samen met de Rijksuniversiteit Groningen, de Hanzehogeschool en de gemeente Groningen, druk bezig is met een cultuurverandering.</text:p>
      <text:p text:style-name="ifm_p_mt.3.76mm_ifm">Vraag 3</text:p>
      <text:p text:style-name="ifm_p_ifm">Vindt u het bij zo’n ernstig geweldsincident te billijken dat het bestuur van Vindicat zelf geen aangifte heeft gedaan, maar dit heeft overgelaten aan het slachtoffer?</text:p>
      <text:p text:style-name="ifm_p_mt.3.76mm_ifm">Antwoord 3</text:p>
      <text:p text:style-name="ifm_p_ifm">Ik heb begrepen dat het bestuur van Vindicat in nauw overleg met het slachtoffer heeft besproken of de vereniging aangifte moest doen. Uiteindelijk heeft het slachtoffer, naar ik heb vernomen, zelf aangifte gedaan. Het is niet aan mij om te beoordelen wie in dit geval aangifte had moeten doen.</text:p>
      <text:p text:style-name="ifm_p_mt.3.76mm_ifm">Vraag 4</text:p>
      <text:p text:style-name="ifm_p_ifm">Ziet u in dit volgende incident in een reeks van incidenten aanleiding om te bevorderen dat de Rijksuniversiteit Groningen nu definitief de banden met Vindicat verbreekt? Zo ja, hoe gaat u dit aanpakken? Zo nee, waarom niet?</text:p>
      <text:p text:style-name="ifm_p_mt.3.76mm_ifm">Antwoord 4</text:p>
      <text:p text:style-name="ifm_p_ifm">Vanaf de eerste incidenten hebben de Rijksuniversiteit Groningen en de Hanzehogeschool ingezet op een groot verandertraject bij deze vereniging. In de zomer van 2017 heeft Vindicat van de Rijksuniversiteit Groningen en Hanzehogeschool een accreditatie gekregen voor een jaar, waarbij Vindicat de opdracht kreeg binnen een jaar te voldoen aan enkele strikte voorwaarden. Komende tijd wordt door de ingestelde Accreditatiecommissie bezien of Vindicat hieraan voldoet. De uiterste sanctie leidt tot het niet verlengen van de accreditatie, definitieve uitsluiting van financiële ondersteuning uit het Profileringsfonds voor de komende jaren of uitsluiting van officiële plechtigheden. Dit lijken mij de juiste stappen om een gewenste cultuurverandering voor elkaar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alweer een ernstige mishandeling bij het Groningse studentencorps Vindicat atque polit</dc:title>
    <meta:user-defined meta:name="OVERHEIDop.ParlID/DC.identifier">ah-tk-20172018-2137</meta:user-defined>
    <meta:user-defined meta:name="OVERHEIDop.vraagnummer">2018Z08201</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het lid Van den Hul over alweer een ernstige mishandeling bij het Groningse studentencorps Vindicat atque polit</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