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het lid <text:span text:style-name="ifm_span_font.bold_ifm">Dik-Faber</text:span> (ChristenUnie) aan de Minister van Volksgezondheid, Welzijn en Sport over <text:span text:style-name="ifm_span_font.italic_ifm">de onvindbaarheid van donorvaders</text:span> (ingezonden 17 april 2018).</text:p>
      <text:p text:style-name="ifm_p_font.roman_mt.3.76mm_ifm">Antwoord van Minister <text:span text:style-name="ifm_span_font.bold_ifm">De Jonge</text:span> (Volksgezondheid, Welzijn en Sport) (ontvangen 18 mei 2018).</text:p>
      <text:p text:style-name="ifm_p_mt.3.76mm_ifm">Vraag 1</text:p>
      <text:p text:style-name="ifm_p_ifm">Heeft u kennisgenomen van het bericht «Spermadonoren, maak jezelf vindbaar voor je kinderen»?<text:note text:id="ID-2018Z07142-d37e58" text:note-class="footnote"><text:note-citation text:label="1 ">1</text:note-citation><text:note-body><text:p text:style-name="ifm_p_font.normal_size.6.93pt_mt..5mm_indent.-0.1161in_mleft.0.1161in_ifm">https://nos.nl/nieuwsuur/artikel/2226222-spermadonoren-maak-jezelf-vindbaar-voor-je-kinderen.html</text:p></text:note-body></text:note></text:p>
      <text:p text:style-name="ifm_p_mt.3.76mm_ifm">Antwoord 1</text:p>
      <text:p text:style-name="ifm_p_ifm">Ja</text:p>
      <text:p text:style-name="ifm_p_mt.3.76mm_ifm">Vraag 2</text:p>
      <text:p text:style-name="ifm_p_ifm">Deelt u de mening dat donorkinderen altijd toegang zouden moeten hebben tot basisinformatie over hun afkomst, ook als de anonieme donorvader geen contact wil?</text:p>
      <text:p text:style-name="ifm_p_mt.3.76mm_ifm">Antwoord 2</text:p>
      <text:p text:style-name="ifm_p_ifm">Nee, ik deel deze mening niet. Voor de inwerkingtreding van de Wet donorgegevens kunstmatige bevruchting (Wdkb) in 2004 was het mogelijk om ei- en zaadcellen anoniem te doneren. Er moet rekening gehouden worden met afspraken die ten tijde van de donatie zijn gemaakt met donoren. De keuze van donoren van voor 2004 om anoniem te blijven, moet worden gerespecteerd.</text:p>
      <text:p text:style-name="ifm_p_mt.3.76mm_ifm">Vraag 3</text:p>
      <text:p text:style-name="ifm_p_ifm">Wat vindt u ervan dat donorvaders zelf veel moeite moeten doen om vindbaar te zijn voor hun donorkinderen, terwijl de (fertiliteits)klinieken reeds in 2004 de verplichting hadden om de gegevens van de donoren, die op dat moment bij hen beschikbaar waren, over te dragen aan de Stichting donorgegevens kunstmatige bevruchting (Sdkb), met als doel om donorvaders vindbaar te maken?</text:p>
      <text:p text:style-name="ifm_p_mt.3.76mm_ifm">Antwoord 3</text:p>
      <text:p text:style-name="ifm_p_ifm">Ik betreur het dat er een aantal donoren zijn die moeite moeten doen om vindbaar te zijn voor donorkinderen. In mijn brief aan de Tweede Kamer van 23 maart 2018 heb ik aangegeven dat de Sdkb (Kamerstuk 30 486, nr.17) in overleg is met de beroepsgroep en de fertiliteitsklinieken om nadere afspraken te maken over de handelwijze bij verzoeken van donorkinderen, verwekt voor 2004, om persoonsidentificerende gegevens van de donor. Ook anonieme donoren zullen dan door de Sdkb worden benaderd. Ik heb de verwachting dat deze afspraken een bijdrage zullen leveren aan de vindbaarheid van (anonieme) donoren. Daarnaast kunnen donoren van voor 2004 zich gratis inschrijven in de Fiom KID-DNA databank, zodat zij vindbaar zijn voor donorkinderen.</text:p>
      <text:p text:style-name="ifm_p_mt.3.76mm_ifm">Vraag 4</text:p>
      <text:p text:style-name="ifm_p_ifm">Deelt u de mening dat, als een donorvader openstaat voor contact, klinieken proactief moeten handelen en alles op alles dienen te zetten om te zorgen dat donorkinderen en donorvaders met elkaar in contact kunnen komen?</text:p>
      <text:p text:style-name="ifm_p_mt.3.76mm_ifm">Antwoord 4</text:p>
      <text:p text:style-name="ifm_p_ifm">Ik vind dat alle belanghebbenden gezamenlijk de donorkinderen moeten ondersteunen bij hun zoektocht naar hun donor. Daarom juich ik het toe dat de Sdkb, de (fertiliteits)klinieken en de beroepsgroep afspraken maken over het aanleveren van gegevens van de donor (zie het antwoord bij vraag 3).</text:p>
      <text:p text:style-name="ifm_p_mt.3.76mm_ifm">Vraag 5</text:p>
      <text:p text:style-name="ifm_p_ifm">Klopt het dat mannen vóór 2004 niet altijd bewust anoniem sperma hebben gedoneerd, maar dat anoniem doneren destijds gebruikelijk was? Zo ja, is het dan niet gerechtvaardigd alle mannen die voor 2004 anoniem sperma hebben gedoneerd, te benaderen met de vraag of zij (nog steeds) hechten aan anonimiteit of dat zij openstaan voor contact met hun donorkinderen?</text:p>
      <text:p text:style-name="ifm_p_mt.3.76mm_ifm">Antwoord 5</text:p>
      <text:p text:style-name="ifm_p_ifm">In de jaren 60 en 70 werd strikte geheimhouding aangeraden, ook naar het donorkind toe. Door veranderende wetenschappelijke inzichten en maatschappelijke ontwikkelingen kwam deze geheimhouding ter discussie te staan.</text:p>
      <text:p text:style-name="ifm_p_ifm">Op basis van de afspraken die de Sdkb maakt met de beroepsgroep en de (fertiliteits)klinieken zullen ook anonieme donoren, waarnaar een donorkind op zoek is, worden benaderd door de Sdkb en gevraagd worden of zij anoniem willen blijven of niet. De Sdkb zal de donor niet benaderen als bekend is of blijkt dat de donor een geheimhoudingsverklaring heeft ondertekend rond de inwerkintreding van de Wdkb of daarna. Uit deze geheimhoudingsverklaring moet altijd blijken dat de donor kennis heeft genomen van de Wdkb, maar desondanks anoniem wenst te blijven.</text:p>
      <text:p text:style-name="ifm_p_mt.3.76mm_ifm">Vraag 6</text:p>
      <text:p text:style-name="ifm_p_ifm">Kunt u, gegeven de verschillende berichten over de misstanden bij (fertiliteits)klinieken, de stelling in uw brief onderbouwen dat (fertiliteits)klinieken wel te goeder trouw gehoor hebben willen geven aan de verplichtingen die voortvloeiden uit de overgangsbepaling (artikel 12) van de Wet donorgegevens kunstmatige bevruchting (Wdkb)<text:note text:id="ID-2018Z07142-d37e106" text:note-class="footnote"><text:note-citation text:label="2 ">2</text:note-citation><text:note-body><text:p text:style-name="ifm_p_font.normal_size.6.93pt_mt..5mm_indent.-0.1161in_mleft.0.1161in_ifm">Brief van de Minister van Volksgezondheid, Welzijn en Sport d.d. 23 maart 2018 (Kamerstuk 30 486, nr. 17).</text:p></text:note-body></text:note></text:p>
      <text:p text:style-name="ifm_p_mt.3.76mm_ifm">Antwoord 6</text:p>
      <text:p text:style-name="ifm_p_ifm">In mijn brief van 23 maart 2018 heb ik aangegeven dat de overgangsbepaling in de Wdkb (artikel 12) verschillend is geïnterpreteerd door (fertiliteits)klinieken. Ik ga er daarbij vanuit dat de klinieken te goeder trouw hebben gehandeld. Sommige klinieken hebben de gegevens van alle donoren doorgegeven, anderen alleen van nog actieve donoren en weer andere alleen de gegevens van donoren die bekend wilden zijn. Deze laatste groep heeft geen gegevens van anonieme donoren doorgegeven, omdat zij de afspraken met donoren over anonimiteit wilden nakomen.</text:p>
      <text:p text:style-name="ifm_p_mt.3.76mm_ifm">Vraag 7</text:p>
      <text:p text:style-name="ifm_p_ifm">Bent u bereid om zelf spermadonoren die vóór 2004 sperma hebben gedoneerd op te roepen om hun DNA af te staan en zich in te schrijven in de Fiom KID-DNA Databank, zodat hiermee ook vanuit het kabinet het belang van het recht van kinderen om hun vader te kennen wordt onderstreept?<text:note text:id="n3" text:note-class="footnote"><text:note-citation text:label="3 ">3</text:note-citation><text:note-body><text:p text:style-name="ifm_p_font.normal_size.6.93pt_mt..5mm_indent.-0.1161in_mleft.0.1161in_ifm">KID staat voor Kunstmatige Inseminatie met Donorzaad</text:p></text:note-body></text:note></text:p>
      <text:p text:style-name="ifm_p_mt.3.76mm_ifm">Antwoord 7</text:p>
      <text:p text:style-name="ifm_p_ifm">In het kader van het Actieplan ondersteuning donorkinderen zijn Stichting Donorkind, Stichting Donor Detectives NL/BE, Defence for Children, Fiom, Sdkb en VWS gezamenlijk bezig met de communicatie gericht op het oproepen van anonieme donoren om zich bekend te maken. Afhankelijk daarvan zal ik bezien of ik hierin een rol kan spelen.</text:p>
      <text:p text:style-name="ifm_p_mt.3.76mm_ifm">Vraag 8</text:p>
      <text:p text:style-name="ifm_p_ifm">Bent u bereid om, naast donorvaders, ook donorkinderen de mogelijkheid te bieden om zich kosteloos in te schrijven in de Fiom KID-DNA Databank, zodat zij in ieder geval de mogelijkheid hebben om in contact te komen met eventuele halfbroers en -zussen? Zo nee, waarom niet?</text:p>
      <text:p text:style-name="ifm_p_mt.3.76mm_ifm">Antwoord 8</text:p>
      <text:p text:style-name="ifm_p_ifm">Ik heb besloten de inschrijving in de FIOM KID-DNA databank voor donorkinderen, verwekt voor 2004, niet te vergoeden. Destijds werd geheimhouding rond gameetdonatie aangeraden, niet alleen in het belang van de ouders maar ook voor het welzijn van het kind. Anoniem doneren was dan ook gebruikelijk. Inmiddels zijn de inzichten hieromtrent veranderd. Dat is de reden dat mijn ambtsvoorganger het Actieplan ondersteuning donorkinderen in gang heeft gezet. Ik ben van mening dat met dit actieplan adequate ondersteuning wordt geboden aan donorkinderen, verwekt voor 2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onvindbaarheid van donorvaders</dc:title>
    <meta:user-defined meta:name="OVERHEIDop.ParlID/DC.identifier">ah-tk-20172018-2135</meta:user-defined>
    <meta:user-defined meta:name="OVERHEIDop.vraagnummer">2018Z07142</meta:user-defined>
    <meta:user-defined meta:name="OVERHEIDop.aanhangselNummer">213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M. de Jonge</meta:user-defined>
    <meta:user-defined meta:name="OVERHEIDop.vergaderjaar">2017-2018</meta:user-defined>
    <meta:user-defined meta:name="DCTERMS.W3CDTF/OVERHEIDop.datumOntvangst">2018-05-18</meta:user-defined>
    <meta:user-defined meta:name="OVERHEID.StatenGeneraal/DC.creator">Tweede Kamer der Staten-Generaal</meta:user-defined>
    <dc:language>nl</dc:language>
    <meta:user-defined meta:name="DCTERMS.alternative"/>
    <meta:user-defined meta:name="DC.title">Antwoord op vragen van het lid Dik-Faber over de onvindbaarheid van donorvaders</meta:user-defined>
    <meta:user-defined meta:name="DCTERMS.W3CDTF/DCTERMS.available">2018-05-22</meta:user-defined>
    <meta:user-defined meta:name="OVERHEIDop.publicationName">Kamervragen (Aanhangsel)</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Burgerlijk recht</meta:user-defined>
    <meta:user-defined meta:name="OVERHEIDop.versieInformatie"/>
  </office:meta>
</office:document-meta>
</file>