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de leden <text:span text:style-name="ifm_span_font.bold_ifm">Dijksma</text:span> en <text:span text:style-name="ifm_span_font.bold_ifm">Van den Hul</text:span> (beiden PvdA) aan de Ministers van Volksgezondheid, Welzijn en Sport en voor Buitenlandse Handel en Ontwikkelingssamenwerking over <text:span text:style-name="ifm_span_font.italic_ifm">het bericht «Fabrikant van Nederlandse medicijnen buit werknemers uit en vervuilt milieu»</text:span> (ingezonden 13 april 2018).</text:p>
      <text:p text:style-name="ifm_p_font.roman_mt.3.76mm_ifm">Antwoord van Minister <text:span text:style-name="ifm_span_font.bold_ifm">Bruins</text:span> (Medische Zorg) en van Minister <text:span text:style-name="ifm_span_font.bold_ifm">Kaag</text:span> (Buitenlandse Handel en Ontwikkelingssamenwerking) (ontvangen 18 mei 2018).</text:p>
      <text:p text:style-name="ifm_p_mt.3.76mm_ifm">Vraag 1</text:p>
      <text:p text:style-name="ifm_p_ifm">Heeft u kennisgenomen van het bericht «Fabrikant van Nederlandse medicijnen buit werknemers uit en vervuilt milieu»?<text:note text:id="ID-2018Z06948-d37e61" text:note-class="footnote"><text:note-citation text:label="1 ">1</text:note-citation><text:note-body><text:p text:style-name="ifm_p_font.normal_size.6.93pt_mt..5mm_indent.-0.1161in_mleft.0.1161in_ifm">ZEMBLA, 11 april 2018</text:p></text:note-body></text:note></text:p>
      <text:p text:style-name="ifm_p_mt.3.76mm_ifm">Antwoord 1</text:p>
      <text:p text:style-name="ifm_p_ifm">Ja</text:p>
      <text:p text:style-name="ifm_p_mt.3.76mm_ifm">Vraag 2</text:p>
      <text:p text:style-name="ifm_p_ifm">Deelt u de opvatting dat farmaceut AurobindoPharma de OESO-richtlijnen voor verantwoord ondernemen schendt door werknemers te lage lonen te betalen, veiligheidsmaatregelen te overtreden en het milieu te vervuilen? Welke consequenties verbindt u hieraan?</text:p>
      <text:p text:style-name="ifm_p_mt.3.76mm_ifm">Antwoord 2</text:p>
      <text:p text:style-name="ifm_p_ifm">De milieurichtlijnen van Aurobindo Pharma en een aantal andere generieke antibioticaproducenten werden onderzocht door Access to Medicine Foundation, in opdracht van onder andere het Ministerie van Volksgezondheid, Welzijn en Sport. De resultaten zijn dit jaar januari bekend gemaakt op amrbenchmark.org. Het onderzoek liet zien dat Aurobindo Pharma wel audits uitvoert op hun eigen milieurisicomanagementstrategie, maar hier geen publiek inzicht in geeft. Ook geeft het bedrijf aan dat in sommige fabrieken het afvalwater wordt gezuiverd en hergebruikt, maar is er geen transparantie van Aurobindo Pharma over het uiteindelijke gehalte aan antibioticaresten in het afvalwater.</text:p>
      <text:p text:style-name="ifm_p_ifm">Aurobindo Pharma is een Indiaas bedrijf met een klein kantoor in Nederland. Het kabinet verwacht van multinationale ondernemingen die in, of vanuit, Nederland opereren, dat zij de OESO-richtlijnen voor Multinationale Ondernemingen (OESO-richtlijnen) naleven. Een gesprek met het Nederlandse kantoor van Aurobindo Pharma over de verwachtingen die het kabinet heeft op het gebied van internationaal maatschappelijk verantwoord ondernemen is reeds gepland. Deze boodschap kan het Nederlandse kantoor van Aurobindo Pharma dan ook overbrengen aan het hoofdkantoor.</text:p>
      <text:p text:style-name="ifm_p_mt.3.76mm_ifm">Vraag 3</text:p>
      <text:p text:style-name="ifm_p_ifm">Welke mogelijkheden ziet u om aan dit soort praktijken een einde te maken?</text:p>
      <text:p text:style-name="ifm_p_mt.3.76mm_ifm">Antwoord 3</text:p>
      <text:p text:style-name="ifm_p_ifm">Via internationale eisen aan Good Manufacturing Practices (GMP) willen de ministers voor Medische Zorg en Sport en van Infrastructuur en Waterstaat het lozen van geneesmiddelen(resten) via afvalwater wereldwijd terugdringen. Dit probleem zal de Minister voor Medische Zorg en Sport samen met de Minister van Infrastructuur en Waterstaat agenderen in de Europese Unie om dit probleem wereldwijd aan te pakken. Ook in de Nederlandse reactie op de EU-consultatie geneesmiddelen in het milieu<text:note text:id="ID-2134-d37e93" text:note-class="footnote"><text:note-citation text:label="2 ">2</text:note-citation><text:note-body><text:p text:style-name="ifm_p_font.normal_size.6.93pt_mt..5mm_indent.-0.1161in_mleft.0.1161in_ifm">Kamerstuk 22 112, nr. 2501</text:p></text:note-body></text:note>, heeft de Minister voor Medische Zorg en Sport aangegeven dit een belangrijk thema te vinden.</text:p>
      <text:p text:style-name="ifm_p_ifm">Tot slot bestaat het Indus Forum<text:note text:id="ID-2134-d37e103" text:note-class="footnote"><text:note-citation text:label="3 ">3</text:note-citation><text:note-body><text:p text:style-name="ifm_p_font.normal_size.6.93pt_mt..5mm_indent.-0.1161in_mleft.0.1161in_ifm">Zie: https://futureproof.community/circles/indus-forum</text:p></text:note-body></text:note>, een initiatief waarbij Nederlandse en Indiase partijen samenwerken om handel en investeringen tussen beide landen te verduurzamen. Wij zullen deelname van Aurobindo Pharma hieraan stimuleren.</text:p>
      <text:p text:style-name="ifm_p_mt.3.76mm_ifm">Vraag 4</text:p>
      <text:p text:style-name="ifm_p_ifm">Heeft u al contact opgenomen met AurobindoPharma om de misstanden aan de kaak te stellen? Zo ja, wat was de reactie van de farmaceut? Zo nee, wanneer gaat u dit doen?</text:p>
      <text:p text:style-name="ifm_p_mt.3.76mm_ifm">Antwoord 4</text:p>
      <text:p text:style-name="ifm_p_ifm">Een gesprek op ambtelijk niveau met het Nederlandse kantoor van Aurobindo Pharma is reeds gepland. In dit gesprek zullen de bevindingen van Zembla en van Access to Medicine Foundation worden besproken. Ook zal het Nederlandse beleid met betrekking tot internationaal verantwoord ondernemen worden toegelicht.</text:p>
      <text:p text:style-name="ifm_p_mt.3.76mm_ifm">Vraag 5</text:p>
      <text:p text:style-name="ifm_p_ifm">Zijn bij u nog andere gevallen bekend waarbij farmaceuten het niet nauw nemen met veiligheids- en milieuregels en hun werknemers uitbuiten?</text:p>
      <text:p text:style-name="ifm_p_mt.3.76mm_ifm">Antwoord 5</text:p>
      <text:p text:style-name="ifm_p_ifm">Wij zijn niet bekend met gevallen waarbij farmaceuten het niet nauw nemen met de veiligheids- en milieuregels of dat zij werknemers uitbuiten. Uit het bovengenoemde onderzoek van de Access to Medicine Foundation blijkt wel dat van de achttien bedrijven die werden bevraagd op hun milieurisicomanagement, slechts acht een limiet hebben gesteld aan het medicijngehalte in hun afvalwater.</text:p>
      <text:p text:style-name="ifm_p_mt.3.76mm_ifm">Vraag 6</text:p>
      <text:p text:style-name="ifm_p_ifm">Welke mogelijkheden ziet u om bij het inkopen van medicijnen verantwoord ondernemen voorwaardelijk te stellen, en zodoende ook arbeidsomstandigheden en het milieu mee te laten wegen? Bent u bereid hierover het gesprek aan te gaan met de zorgverzekeraars? Zo nee, waarom niet? Zo ja, op welke termijn?</text:p>
      <text:p text:style-name="ifm_p_mt.3.76mm_ifm">Antwoord 6</text:p>
      <text:p text:style-name="ifm_p_ifm">De overheid verwacht van bedrijven betrokken bij de inkoop van medicijnen en van zorgverzekeraars in Nederland dat zij de OESO-richtlijnen naleven. Dit betekent dat zij potentiële en feitelijke risico’s in hun keten in kaart moeten brengen, deze moeten voorkomen of mitigeren en rekenschap af moeten leggen over hoe zij dat doen. De Minister voor Medische Zorg en Sport is bereid het gesprek met inkopers en zorgverzekeraars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sma en Van den Hul over het bericht ‘Fabrikant van Nederlandse medicijnen buit werknemers uit en vervuilt milieu’</dc:title>
    <meta:user-defined meta:name="OVERHEIDop.ParlID/DC.identifier">ah-tk-20172018-2134</meta:user-defined>
    <meta:user-defined meta:name="OVERHEIDop.vraagnummer">2018Z06948</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K.A.E. van den Hul</meta:user-defined>
    <meta:user-defined meta:name="OVERHEIDop.ontvanger">S.A.M. Kaag</meta:user-defined>
    <meta:user-defined meta:name="OVERHEIDop.ontvanger">B.J. Bruin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Dijksma en Van den Hul over het bericht ‘Fabrikant van Nederlandse medicijnen buit werknemers uit en vervuilt milieu’</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neesmiddelen en medische hulpmiddelen</meta:user-defined>
    <meta:user-defined meta:name="OVERHEIDop.versieInformatie"/>
  </office:meta>
</office:document-meta>
</file>