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0</text:p>
      <text:p text:style-name="ifm_p_font.roman_mt.3.76mm_ifm">Vragen van het lid <text:span text:style-name="ifm_span_font.bold_ifm">Van Gerven</text:span> (SP) aan de Minister van Medische Zorg over <text:span text:style-name="ifm_span_font.italic_ifm">het bericht dat een verslaggever van Zembla wordt aangehouden bij een lezing over een fout van het UMC Utrecht</text:span> (ingezonden 30 april 2018).</text:p>
      <text:p text:style-name="ifm_p_font.roman_mt.3.76mm_ifm">Mededeling van Minister <text:span text:style-name="ifm_span_font.bold_ifm">Bruins</text:span> (Medische Zorg) (ontvangen 18 mei 2018).</text:p>
      <text:p text:style-name="ifm_p_mt.3.76mm_ifm">Vraag 1</text:p>
      <text:p text:style-name="ifm_p_ifm">Hebt u kennisgenomen van de aanhouding van een Zembla-journalist in het UMC Utrecht o13 april 2018?<text:note text:id="ID-2018Z08075-d37e58" text:note-class="footnote"><text:note-citation text:label="1 ">1</text:note-citation><text:note-body><text:p text:style-name="ifm_p_font.normal_size.6.93pt_mt..5mm_indent.-0.1161in_mleft.0.1161in_ifm">https://zembla.bnnvara.nl/nieuws/statement-met-betrekking-tot-aanhouding-zembla-journalist-ton-van-der-ham-in-umc-utrecht</text:p></text:note-body></text:note></text:p>
      <text:p text:style-name="ifm_p_mt.3.76mm_ifm">Vraag 2</text:p>
      <text:p text:style-name="ifm_p_ifm">Wat is uw reactie op de verklaring met betrekking tot de aanhouding van de Zembla journalist in het Universitair Medisch Centrum (UMC) Utrecht? Werd een onafhankelijke en kritische journalist op deze manier belemmerd in zijn werk? Is dat toelaatbaar? Zo nee, gaat de Inspectie Gezondheidszorg en Jeugd IGJ nog in gesprek hierover met het ziekenhuis? Zo nee, waarom niet?</text:p>
      <text:p text:style-name="ifm_p_mt.3.76mm_ifm">Vraag 3</text:p>
      <text:p text:style-name="ifm_p_ifm">Vindt u het in het kader van deze bijeenkomst, die juist gericht was op het bieden van openheid over gemaakte medische fouten, logisch dat sommige journalisten de toegang worden geweigerd, zeker als de aanwezigheid van de betreffende journalist gewenst was door de persoon die de lezing gaf?</text:p>
      <text:p text:style-name="ifm_p_mt.3.76mm_ifm">Vraag 4</text:p>
      <text:p text:style-name="ifm_p_ifm">Welke afspraken heeft de journalist van Zembla geschonden of welke andere oorzaak heeft ertoe geleid dat de woordvoerder van het ziekenhuis aangaf de journalist niet te vertrouwen?<text:note text:id="ID-2018Z08075-d37e84" text:note-class="footnote"><text:note-citation text:label="2 ">2</text:note-citation><text:note-body><text:p text:style-name="ifm_p_font.normal_size.6.93pt_mt..5mm_indent.-0.1161in_mleft.0.1161in_ifm">https://www.rtvutrecht.nl/nieuws/1755051/video-aanhouding-van-zemblaverslaggever-in-umc-utrecht.html</text:p></text:note-body></text:note></text:p>
      <text:p text:style-name="ifm_p_mt.3.76mm_ifm">Vraag 5</text:p>
      <text:p text:style-name="ifm_p_ifm">Deelt u de mening dat deze in principe moedige actie van het UMC Utrecht om openheid te geven over gemaakte fouten overschaduwd wordt door het selectief toelaten van journalisten en eerder de poging mevrouw Cullen een zwijgcontract te laten tekenen?</text:p>
      <text:p text:style-name="ifm_p_mt.3.76mm_ifm">Vraag 6</text:p>
      <text:p text:style-name="ifm_p_ifm">Was de Raad van Bestuur op de hoogte van het aan mevrouw Cullen aangeboden zwijgcontract? Wie nam het initiatief tot deze bepaling? Kunt u daarbij aangeven welke rol juristen (van het ziekenhuis) en betrokken verzekeraars hierin hebben gespeeld?</text:p>
      <text:p text:style-name="ifm_p_mt.3.76mm_ifm">Vraag 7</text:p>
      <text:p text:style-name="ifm_p_ifm">Kunt u aangeven hoe het formele onderzoek naar de fouten gemaakt in de behandeling van mevrouw Cullen is verlopen? Is er sprake geweest van een formeel calamiteitenonderzoek? Zo ja, kunt u toelichten hoe dit calamiteitenonderzoek precies is verlopen? Zo nee, waarom heeft een dergelijk onderzoek niet plaatsgevonden en bent u van mening dat dit onderzoek alsnog zou moeten plaatsvinden?</text:p>
      <text:p text:style-name="ifm_p_mt.3.76mm_ifm">Vraag 8</text:p>
      <text:p text:style-name="ifm_p_ifm">Herinnert u zich dat het programma Zembla belangrijke misstanden in het UMC Utrecht heeft onthuld, meermaals, de Inspectie voor Gezondheidszorg en Jeugd (IGJ) het ziekenhuis eerder onder verscherpt toezicht heeft gesteld en onafhankelijke commissies hebben bevestigd dat er structurele problemen zijn op het gebied van openheid en patiëntveiligheid|? Kunt u aangeven hoe het ziekenhuis sindsdien heeft gewerkt aan de verbetering van openheid en patiëntveiligheid en welke resultaten daarmee zijn geboekt?</text:p>
      <text:h text:style-name="ifm_p_font.bold_mt.5.08mm_page.keep-with-next_ifm" text:outline-level="2">Mededeling</text:h>
      <text:p text:style-name="ifm_p_mt.4.23mm_ifm">De vragen van het Kamerlid Van Gerven (SP) over het bericht dat een verslaggever van Zembla wordt aangehouden bij een lezing over een fout van het UMC Utrecht (2018Z08075) kunnen tot mijn spijt niet binnen de gebruikelijke termijn worden beantwoord.</text:p>
      <text:p text:style-name="ifm_p_ifm">De reden van het uitstel is dat er nadere afstemming nodig is en de benodigde informatie nog niet compleet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dat een verslaggever van Zembla wordt aangehouden bij een lezing over een fout van het UMC Utrecht</dc:title>
    <meta:user-defined meta:name="OVERHEIDop.ParlID/DC.identifier">ah-tk-20172018-2130</meta:user-defined>
    <meta:user-defined meta:name="OVERHEIDop.vraagnummer">2018Z08075</meta:user-defined>
    <meta:user-defined meta:name="OVERHEIDop.aanhangselNummer">2130</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7-2018</meta:user-defined>
    <meta:user-defined meta:name="DCTERMS.W3CDTF/OVERHEIDop.datumOntvangst">2018-05-18</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at een verslaggever van Zembla wordt aangehouden bij een lezing over een fout van het UMC Utrecht</meta:user-defined>
    <meta:user-defined meta:name="DCTERMS.W3CDTF/DCTERMS.available">2018-05-22</meta:user-defined>
    <meta:user-defined meta:name="OVERHEIDop.publicationName">Kamervragen (Aanhangsel)</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