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de leden <text:span text:style-name="ifm_span_font.bold_ifm">Kwint</text:span> (SP) en <text:span text:style-name="ifm_span_font.bold_ifm">Westerveld</text:span> (GroenLinks) aan de Minister van Onderwijs, Cultuur en Wetenschap en de Minister voor Basis- en Voortgezet Onderwijs en Media over <text:span text:style-name="ifm_span_font.italic_ifm">zij-instromers die binnen een jaar hun lesbevoegdheid halen</text:span> (ingezonden 23 april 2018).</text:p>
      <text:p text:style-name="ifm_p_font.roman_mt.3.76mm_ifm">Antwoord van Minister <text:span text:style-name="ifm_span_font.bold_ifm">Slob</text:span> (Basis- en Voortgezet Onderwijs en Media) en van Minister van <text:span text:style-name="ifm_span_font.bold_ifm">Engelshoven</text:span> (Onderwijs, Cultuur en Wetenschap) (ontvangen 18 mei 2018).</text:p>
      <text:p text:style-name="ifm_p_mt.3.76mm_ifm">Vraag 1</text:p>
      <text:p text:style-name="ifm_p_ifm">Waarom geeft u geen antwoord op de vraag door wie de pabo opleiding in het tv-programma wordt aangeboden, terwijl u wel weet om welke aanbieder dit gaat?<text:note text:id="ID-2018Z07620-d37e49" text:note-class="footnote"><text:note-citation text:label="1 ">1</text:note-citation><text:note-body><text:p text:style-name="ifm_p_font.normal_size.6.93pt_mt..5mm_indent.-0.1161in_mleft.0.1161in_ifm">Aanhangsel Handelingen, vergaderjaar 2017–2018, nr. 1828</text:p></text:note-body></text:note> Nogmaals, door wie wordt deze opleiding verzorgd? En bent u daarnaast bereid om bij de betreffende aanbieder het onderwijsprogramma voor deze pabo opleiding op te vragen en te delen met de Kamer?<text:note text:id="ID-2018Z07620-d37e58" text:note-class="footnote"><text:note-citation text:label="2 ">2</text:note-citation><text:note-body><text:p text:style-name="ifm_p_font.normal_size.6.93pt_mt..5mm_indent.-0.1161in_mleft.0.1161in_ifm">Nieuwsuur, 6 april 2018</text:p></text:note-body></text:note> Zo nee, waarom niet?</text:p>
      <text:p text:style-name="ifm_p_mt.3.76mm_ifm">Antwoord 1</text:p>
      <text:p text:style-name="ifm_p_ifm">De opleiding tot leraar basisonderwijs waar in het tv-programma naar wordt verwezen, wordt aangeboden door LOI Hogeschool. De opleiding van LOI Hogeschool is geaccrediteerd en voldoet daarmee aan de eisen om de opleiding te mogen verzorgen. Het is een opleiding van 240 studiepunten. Er worden geen vrijstellingen verleend.</text:p>
      <text:p text:style-name="ifm_p_ifm">De onderwijsgroep «Dit is Wijs» ondersteunt personen die al in het bezit zijn van een hoger onderwijsgetuigschrift om deze opleiding versneld te doorlopen. Hierbij wordt samengewerkt met schoolbesturen. Het is een intensief traject van dertien maanden waarbij de deelnemers wekelijks drie dagen les volgen en drie dagen stage lopen. Ook in de schoolvakanties gaat het traject door. De deelnemers ontvangen van «Dit is Wijs» tijdens het traject een vergoeding van € 800 bruto per maand en «Dit is Wijs» betaalt de opleiding. De deelnemers hebben na het behalen van hun diploma bij LOI Hogeschool een baangarantie bij «Dit is Wijs» van twee jaar. Het eerste jaar bestaat uit een detachering. Vanaf het tweede jaar is het mogelijk om in dienst te worden genomen bij een schoolbestuur. Tijdens de detachering blijven de leercoaches van «Dit is Wijs» de deelnemers volgen en coachen, om verdere ontwikkeling te stimuleren en uitval uit het beroep te voorkomen.</text:p>
      <text:p text:style-name="ifm_p_ifm">De geldende Onderwijs- en examenregeling inclusief het onderwijsprogramma van de opleiding tot leraar basisonderwijs van LOI Hogeschool zijn opgevraagd en zijn in de bijlage<text:note text:id="ID-2129-d37e79" text:note-class="footnote"><text:note-citation text:label="3 ">3</text:note-citation><text:note-body><text:p text:style-name="ifm_p_font.normal_size.6.93pt_mt..5mm_indent.-0.1161in_mleft.0.1161in_ifm">Ter inzage gelegd bij het Centraal Informatiepunt Tweede Kamer</text:p></text:note-body></text:note> opgenomen.</text:p>
      <text:p text:style-name="ifm_p_mt.3.76mm_ifm">Vraag 2</text:p>
      <text:p text:style-name="ifm_p_ifm">Hoeveel opleidingen in Nederland bieden zo’n éénjarige pabo opleiding aan? En wat zijn de vereiste vooropleidingseisen van de instromers?</text:p>
      <text:p text:style-name="ifm_p_mt.3.76mm_ifm">Antwoord 2</text:p>
      <text:p text:style-name="ifm_p_ifm">Voor zover bij ons bekend, is dit de enige opleiding waarbij in ruim een jaar tijd wordt opgeleid tot leraar po. De onderwijsgroep «Dit is Wijs» laat de opleiding in dertien maanden alleen volgen door personen die al in het bezit zijn van een hoger onderwijsgetuigschrift. Wel bieden verschillende hogescholen versnelde trajecten aan, vooral via de (verkorte) deeltijdopleiding. Via zijinstroom in het beroep is het voor mensen met een afgeronde ho-opleiding in principe ook mogelijk om in ruim een jaar een getuigschrift voor leraar po te behalen. Dit is over het algemeen alleen haalbaar voor personen die al in het onderwijs werken.</text:p>
      <text:p text:style-name="ifm_p_mt.3.76mm_ifm">Vraag 3</text:p>
      <text:p text:style-name="ifm_p_ifm">Op welke wijze wordt toezicht gehouden op de kwaliteit van deze opleidingen? Gaat het hier om een geaccrediteerde opleiding?</text:p>
      <text:p text:style-name="ifm_p_mt.3.76mm_ifm">Antwoord 3</text:p>
      <text:p text:style-name="ifm_p_ifm">De door LOI Hogeschool verzorgde opleiding tot leraar basisonderwijs is geaccrediteerd door de NVAO. De accreditatie is geldig tot 15 mei 2021.</text:p>
      <text:p text:style-name="ifm_p_mt.3.76mm_ifm">Vraag 4</text:p>
      <text:p text:style-name="ifm_p_ifm">Hoe weet u dat leraren die via deze onbekende aanbieder hun bevoegdheid halen, dezelfde kwaliteiten bezitten als leraren die via de reguliere pabo opleiding of zij-instroom-route hun bevoegdheid halen?</text:p>
      <text:p text:style-name="ifm_p_mt.3.76mm_ifm">Antwoord 4</text:p>
      <text:p text:style-name="ifm_p_ifm">Zoals hierboven is aangegeven, betreft het een geaccrediteerde opleiding aangeboden door LOI Hogeschool. Studenten volgen een programma van 240 studiepunten in een periode van dertien maanden. Accreditatie impliceert dat het ho-niveau is geborgd en de opleiding zodanig is dat de student kan voldoen aan de wettelijke bekwaamheidseisen.</text:p>
      <text:p text:style-name="ifm_p_mt.3.76mm_ifm">Vraag 5</text:p>
      <text:p text:style-name="ifm_p_ifm">Hoe valt het te rijmen met elkaar dat een reguliere opleiding tot leraar in het basisonderwijs vier jaar duurt en zij-instromers een geschiktheidsonderzoek moeten afronden – waarna bepaald wordt in hoeverre iemand geschikt is voor het onderwijs en in kaart wordt gebracht welke scholing en begeleiding de zij-instromer nodig heeft – en binnen twee jaar zijn bevoegdheid moet halen, terwijl bij deze aanbieder iedereen in één jaar een pabo opleiding kan afronden en bevoegd voor de klas kan staan? Wordt hiermee niet getornd aan de eisen van het leraarschap? Kunt u uw antwoord toelichten?</text:p>
      <text:p text:style-name="ifm_p_mt.3.76mm_ifm">Antwoord 5</text:p>
      <text:p text:style-name="ifm_p_ifm">Het gaat om een volledige opleiding tot leraar basisonderwijs aangeboden door LOI Hogeschool. De studenten dienen onverminderd alle leerresultaten van de opleiding te behalen en hebben daar, evenals studenten buiten het traject van «Dit is Wijs», ten minste vier jaar de tijd voor. Het traject van «Dit is Wijs» stimuleert hen dit sneller te volbrengen. Er wordt niet getornd aan de eisen van het leraa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zij-instromers die binnen een jaar hun lesbevoegdheid halen</dc:title>
    <meta:user-defined meta:name="OVERHEIDop.ParlID/DC.identifier">ah-tk-20172018-2129</meta:user-defined>
    <meta:user-defined meta:name="OVERHEIDop.vraagnummer">2018Z07620</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I.K. van Engelshoven</meta:user-defined>
    <meta:user-defined meta:name="OVERHEIDop.ontvanger">A. Slob</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Kwint en Westerveld over zij-instromers die binnen een jaar hun lesbevoegdheid halen</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