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de leden <text:span text:style-name="ifm_span_font.bold_ifm">Sjoerdsma</text:span> en <text:span text:style-name="ifm_span_font.bold_ifm">Groothuizen</text:span> (beiden D66) aan de Ministers van Buitenlandse Zaken en van Justitie en Veiligheid over <text:span text:style-name="ifm_span_font.italic_ifm">het bericht «U-bocht in zaak Poch»</text:span> (ingezonden 14 maart 2018).</text:p>
      <text:p text:style-name="ifm_p_font.roman_mt.3.76mm_ifm">Antwoord van Minister <text:span text:style-name="ifm_span_font.bold_ifm">Grapperhaus</text:span> (Justitie en Veiligheid) (ontvangen 18 mei 2018)</text:p>
      <text:p text:style-name="ifm_p_mt.3.76mm_ifm">Vraag 1</text:p>
      <text:p text:style-name="ifm_p_ifm">Kent u het bericht «U-bocht in zaak Poch»?<text:note text:id="ID-2018Z04617-d37e62" text:note-class="footnote"><text:note-citation text:label="1 ">1</text:note-citation><text:note-body><text:p text:style-name="ifm_p_font.normal_size.6.93pt_mt..5mm_indent.-0.1161in_mleft.0.1161in_ifm">De Telegraaf, 7 maart 2018</text:p></text:note-body></text:note></text:p>
      <text:p text:style-name="ifm_p_mt.3.76mm_ifm">Antwoord 1</text:p>
      <text:p text:style-name="ifm_p_ifm">Ja.</text:p>
      <text:p text:style-name="ifm_p_mt.3.76mm_ifm">Vraag 2, 3, 4, 5, 6 en 7</text:p>
      <text:p text:style-name="ifm_p_ifm">Klopt het dat in 2008 twee Nederlandse rechercheurs, betrokken bij het strafrechtelijke onderzoek naar de heer Poch, een bezoek hebben gebracht aan de Argentijnse openbaar aanklager en onderzoeksrechter?</text:p>
      <text:p text:style-name="ifm_p_ifm">Met welk doel hebben de betreffende rechercheurs dit bezoek afgelegd?</text:p>
      <text:p text:style-name="ifm_p_ifm">In opdracht van wie hebben de betreffende rechercheurs dit bezoek afgelegd?</text:p>
      <text:p text:style-name="ifm_p_ifm">Wanneer hebben de betreffende rechercheurs dit bezoek aan Argentinië precies afgelegd?</text:p>
      <text:p text:style-name="ifm_p_ifm">Was op dat moment het strafrechtelijk onderzoek naar de heer Poch in Nederland al opgestart?</text:p>
      <text:p text:style-name="ifm_p_ifm">Waarover is tijdens de ontmoeting(en) tussen de rechercheurs en de Argentijnse aanklager en onderzoeksrechter gesproken?</text:p>
      <text:p text:style-name="ifm_p_ifm">Zijn er gespreksverslagen beschikbaar van de ontmoeting(en) tussen de rechercheurs en de Argentijnse aanklager en onderzoeksrechter? Zo ja, kunt u deze aan de Kamer doen toekomen? Zo nee, waarom niet?</text:p>
      <text:p text:style-name="ifm_p_mt.3.76mm_ifm">Antwoord 2, 3, 4, 5, 6 en 7</text:p>
      <text:p text:style-name="ifm_p_ifm">In 2008 hebben twee dienstreizen naar Argentinië plaatsgevonden, beide in het kader van het in opdracht van het Openbaar Ministerie gestarte Nederlandse opsporingsonderzoek tegen de heer Poch. In januari 2008 hebben een Nederlandse rechercheur en een (in Venezuela gestationeerde) Nederlandse liaison officer een bezoek gebracht aan de heer Leandro Despouy, destijds hoofd van de Nationale Rekenkamer in Argentinië. Dit werkbezoek strekte tot voorbereiding voor een latere dienstreis met een officier van justitie, in mei van datzelfde jaar, ter verkenning van de mogelijkheden voor samenwerking.</text:p>
      <text:p text:style-name="ifm_p_ifm">Tijdens de dienstreis in mei 2008 bezochten de hiervoor genoemde twee politiefunctionarissen, samen met de teamleider van het Team Internationale Misdrijven en de officier van justitie van het Landelijk Parket, een Argentijnse onderzoeksrechter (de heer Torres), leden van het Argentijnse Openbaar Ministerie en vertegenwoordigers van het Argentijns Ministerie van Justitie. Daarnaast is gesproken met personen met specialistische kennis van de te onderzoeken materie (de dodenvluchten). Het ging hierbij om een mensenrechtenactivist, een advocaat en een onderzoeksjournalist. Deze dienstreis vond plaats met medeweten en instemming van zowel de Nederlandse als Argentijnse autoriteiten. Ik beschik niet over verslaglegging van deze gesprekken.</text:p>
      <text:p text:style-name="ifm_p_mt.3.76mm_ifm">Vraag 8</text:p>
      <text:p text:style-name="ifm_p_ifm">Op welke juridische grondslag werd gesproken met de Argentijnse aanklager en onderzoeksrechter?</text:p>
      <text:p text:style-name="ifm_p_mt.3.76mm_ifm">Antwoord 8</text:p>
      <text:p text:style-name="ifm_p_ifm">Voor dienstreizen, waarin geen opsporingshandelingen worden verricht en die bedoeld zijn om te verkennen of (en zo ja: op welke wijze) samenwerking met een ander land mogelijk is, is geen juridische grondslag vereist. Dat tussen justitiële autoriteiten wordt overlegd over mogelijke vormen van rechtshulp in complexe zaken is gebruikelijk.</text:p>
      <text:p text:style-name="ifm_p_mt.3.76mm_ifm">Vraag 9</text:p>
      <text:p text:style-name="ifm_p_ifm">In hoeverre heeft het bezoek van de Nederlandse rechercheurs aan de Argentijnse openbaar aanklager en onderzoeksrechter bijgedragen aan de totstandkoming van het rechtshulpverzoek van de Argentijnse autoriteiten aan Nederland om een mogelijk vertrek van de heer Poch naar het buitenland aan Argentinië te melden?</text:p>
      <text:p text:style-name="ifm_p_mt.3.76mm_ifm">Antwoord 9</text:p>
      <text:p text:style-name="ifm_p_ifm">De werkbezoeken in 2008 dienden om de mogelijkheden voor een Nederlands strafrechtelijk onderzoek te verkennen. Tijdens het werkbezoek in mei 2008 gaven de Argentijnse justitiële autoriteiten aan dat zij de heer Poch mogelijk ook zelf wilden berechten. Het OM heeft daar toen geen afspraken over gemaakt; besloten werd eerst het verloop van het onderzoek in beide landen af te wachten. Na de werkbezoeken in 2008 zijn er over en weer – in het kader van elkaars strafzaken – rechtshulpverzoeken gedaan door Nederland en Argentinië. De Argentijnse onderzoeksrechter heeft de aanhouding van de heer Poch in maart 2009 bevolen nadat Argentinië zelf nader onderzoek had gedaan. Het rechtshulpverzoek om de reisbewegingen van de heer Poch door te geven, komt derhalve voort uit Argentijns strafrechtelijk onderzoek.</text:p>
      <text:p text:style-name="ifm_p_mt.3.76mm_ifm">Vraag 10</text:p>
      <text:p text:style-name="ifm_p_ifm">Kunt u zich uw antwoord herinneren op Kamervragen waarin u stelde: «Het Openbaar Ministerie (OM) heeft mij laten weten dat het Argentijnse onderzoek naar de heer Poch weliswaar is begonnen naar aanleiding van een rechtshulpverzoek van het OM aan de Argentijnse autoriteiten, maar dat tot de aanhouding van de heer Poch door de Argentijnse onderzoeksrechter pas werd bevolen nadat de Argentijnse autoriteiten zelf al het (op dat moment beschikbare) relevante bewijsmateriaal hadden beoordeeld»?<text:note text:id="ID-2018Z04617-d37e127" text:note-class="footnote"><text:note-citation text:label="2 ">2</text:note-citation><text:note-body><text:p text:style-name="ifm_p_font.normal_size.6.93pt_mt..5mm_indent.-0.1161in_mleft.0.1161in_ifm">Aanhangsel van de Handelingen, vergaderjaar 2017–2018, nr. 893.</text:p></text:note-body></text:note> Op welke wijze heeft het bezoek van de Nederlandse rechercheurs aan de Argentijnse openbaar aanklager en onderzoeksrechter bijgedragen aan de aanbeveling van de betreffende onderzoeksrechter tot aanhouding van de heer Poch?</text:p>
      <text:p text:style-name="ifm_p_mt.3.76mm_ifm">Antwoord 10</text:p>
      <text:p text:style-name="ifm_p_ifm">Ik herinner mij de antwoorden op de genoemde Kamervragen. De Nederlandse en Argentijnse justitiële autoriteiten hebben – in het kader van elkaars strafrechtelijke onderzoeken – over en weer rechtshulpverzoeken gedaan. De Argentijnse onderzoeksrechter heeft een internationaal aanhoudingsbevel inzake de heer Poch uitgevaardigd in maart 2009, nadat hij zelf getuigen had gehoord en in Argentinië nader onderzoek had laten doen.</text:p>
      <text:p text:style-name="ifm_p_mt.3.76mm_ifm">Vraag 11 en 12</text:p>
      <text:p text:style-name="ifm_p_ifm">Klopt het dat in aanloop naar het bezoek van de betreffende rechercheurs aan Argentinië, de hoogleraar internationaal recht de heer Van Boven is verzocht de rechercheurs in contact te brengen met de Argentijnse aanklager en onderzoeksrechter? Waarom is dit verzoek aan de heer Van Boven gedaan? Waarom is dit verzoek niet via reguliere diplomatieke wegen gelopen?</text:p>
      <text:p text:style-name="ifm_p_ifm">Op welke wijze zijn de betreffende rechercheurs in contact gekomen met de voormalig president van de Argentijnse Rekenkamer, de heer Despouy? Klopt het dat via de heer Despouy de betreffende rechercheurs in contact zijn gekomen met de Argentijnse openbaar aanklager en onderzoeksrechter? Waarom is dit contact via de heer Despouy gelegd? Waarom is niet via reguliere diplomatieke wegen gegaan?</text:p>
      <text:p text:style-name="ifm_p_mt.3.76mm_ifm">Antwoord 11 en 12</text:p>
      <text:p text:style-name="ifm_p_ifm">De heer Van Boven heeft, desgevraagd, aan de politie de heer Despouy genoemd als mogelijk deskundige gesprekspartner. Naar aanleiding van het contact met de heer Despouy zijn afspraken gemaakt voor de gesprekken in mei 2008 die plaatsvonden tussen de teamleider van het Team Internationale Misdrijven, de officier van justitie van het Landelijk Parket en de twee in de vragen aangeduide politiefunctionarissen met de Argentijnse onderzoeksrechter, leden van het Argentijnse Openbaar Ministerie en vertegenwoordigers van het Argentijns Ministerie van Justitie.</text:p>
      <text:p text:style-name="ifm_p_mt.3.76mm_ifm">Vraag 13</text:p>
      <text:p text:style-name="ifm_p_ifm">In hoeverre acht u het bezoek van de twee Nederlandse rechercheurs aan de Argentijnse openbaar aanklager en onderzoeksrechter in lijn met de waarborgen die verdachten door middel van een reguliere uitleveringsprocedure worden gegarandeerd? Bent u het ermee eens dat met een dergelijk bezoek, buiten de officiële routes om, deze waarborgen onvoldoende gegarandeerd kunnen worden? Waarom is voor deze aanpak gekozen?</text:p>
      <text:p text:style-name="ifm_p_mt.3.76mm_ifm">Antwoord 13</text:p>
      <text:p text:style-name="ifm_p_ifm">De gesprekken in Argentinië hadden geen betrekking op uitlevering, maar stonden in het teken van een verkenning van mogelijkheden om samen te werken in het opsporingsonderzoek. Deze werkbezoeken vonden plaats in overeenstemming met de instructie opsporingshandelingen in het buitenland en vormden voor een complexe zaak als deze geen ongebruikelijke gang van zaken.</text:p>
      <text:p text:style-name="ifm_p_mt.3.76mm_ifm">Vraag 14</text:p>
      <text:p text:style-name="ifm_p_ifm">Zijn er andere contactmomenten tussen Nederlandse en Argentijnse autoriteiten buiten de officiële routes voor bilateraal overleg over strafrechtelijk onderzoek geweest in aanloop naar het strafrechtelijk onderzoek naar Julio Poch in Nederland? Zo ja, wanneer, tussen wie, waarom, in opdracht van wie en kunt u gespreksverslagen van deze contactmomenten aan de</text:p>
      <text:p text:style-name="ifm_p_ifm">Kamer doen toekomen?</text:p>
      <text:p text:style-name="ifm_p_mt.3.76mm_ifm">Antwoord 14</text:p>
      <text:p text:style-name="ifm_p_ifm">Dat tussen justitiële autoriteiten wordt overlegd over mogelijke vormen van rechtshulp in complexe zaken is niet ongebruikelijk. Ik verwijs naar het antwoord op vraag 13. Welke contactmomenten er in dit kader na 2008 precies zijn geweest is mij niet bekend.</text:p>
      <text:p text:style-name="ifm_p_mt.3.76mm_ifm">Vraag 15 en 16</text:p>
      <text:p text:style-name="ifm_p_ifm">Kent u het bericht «Argentijnse rechters doen aangifte tegen Nederlandse piloten om Poch»?<text:note text:id="ID-2018Z04617-d37e168" text:note-class="footnote"><text:note-citation text:label="3 ">3</text:note-citation><text:note-body><text:p text:style-name="ifm_p_font.normal_size.6.93pt_mt..5mm_indent.-0.1161in_mleft.0.1161in_ifm">https://nos.nl/artikel/2221516-argentijnse-rechters-doen-aangifte-tegen-nederlandse-piloten-om-poch.html</text:p></text:note-body></text:note></text:p>
      <text:p text:style-name="ifm_p_ifm">Hoe duidt u het gegeven dat de Argentijnse rechters die de heer Poch recentelijk vrijspraken, aangifte zullen doen tegen de drie Nederlandse piloten wegens het afleggen van valse verklaringen tegen de heer Poch? Klopt het dat op basis van deze verklaringen het Nederlandse OM in 2008 besloot contact op te nemen met de Argentijnse autoriteiten en er vervolgens een zaak tegen de heer Poch werd aangespannen? Zo ja, hoe duidt u dit?</text:p>
      <text:p text:style-name="ifm_p_mt.3.76mm_ifm">Antwoord 15 en 16</text:p>
      <text:p text:style-name="ifm_p_ifm">Ik heb kennisgenomen van het bericht, maar beschik niet over formele informatie met betrekking tot deze procedure in Argentinië.</text:p>
      <text:p text:style-name="ifm_p_ifm">Het Nederlandse Openbaar Ministerie is vanaf 2006, mede op basis van een in Nederland afgelegde getuigenverklaring, een opsporingsonderzoek gestart naar de betrokkenheid van de heer Poch bij het uitvoeren van de zogenoemde dodenvluchten in Argentinië en deed in juli 2008 een rechtshulpverzoek aan Argentinië. Nadien besloten ook de Argentijnse autoriteiten om zelf een strafrechtelijk onderzoek naar de heer Poch te starten. Ik verwijs verder naar mijn antwoord op vraag 9.</text:p>
      <text:p text:style-name="ifm_p_mt.3.76mm_ifm">Vraag 17</text:p>
      <text:p text:style-name="ifm_p_ifm">Klopt het dat de verklaringen van de piloten in de loop der jaren zijn gewijzigd? In hoeverre verschillen de in 2008 bij de aangifte afgelegde verklaringen van de betreffende piloten met de laatste verklaringen van deze piloten in 2014?</text:p>
      <text:p text:style-name="ifm_p_mt.3.76mm_ifm">Antwoord 17</text:p>
      <text:p text:style-name="ifm_p_ifm">Voor zover in het Argentijnse vonnis deze vragen worden beantwoord, merk ik op dat ik pas onlangs een vertaling van het Argentijnse vonnis heb ontvangen. Vanwege de omvang is met de bestudering daarvan enige tijd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Groothuizen over het bericht “U-bocht in zaak Poch”</dc:title>
    <meta:user-defined meta:name="OVERHEIDop.ParlID/DC.identifier">ah-tk-20172018-2128</meta:user-defined>
    <meta:user-defined meta:name="OVERHEIDop.vraagnummer">2018Z04617</meta:user-defined>
    <meta:user-defined meta:name="OVERHEIDop.aanhangselNummer">212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W. Sjoerdsma</meta:user-defined>
    <meta:user-defined meta:name="OVERHEIDop.ontvanger">F.B.J. Grapperhaus</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Sjoerdsma en Groothuizen over het bericht “U-bocht in zaak Poch”</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