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de leden <text:span text:style-name="ifm_span_font.bold_ifm">Moorlag</text:span> en <text:span text:style-name="ifm_span_font.bold_ifm">Kuiken</text:span> (beiden PvdA) aan de Staatssecretaris van Economische Zaken en Klimaat en de Minister voor Rechtsbescherming over <text:span text:style-name="ifm_span_font.italic_ifm">het bericht dat informatie van de Kamer van Koophandel gebruikt wordt voor reclamedoeleinden</text:span> (ingezonden 19 april 2018).</text:p>
      <text:p text:style-name="ifm_p_font.roman_mt.3.76mm_ifm">Mededeling van Staatssecretaris <text:span text:style-name="ifm_span_font.bold_ifm">Keijzer</text:span> (Economische Zaken en Klimaat) (ontvangen 17 mei 2018).</text:p>
      <text:p text:style-name="ifm_p_mt.3.76mm_ifm">Vraag 1</text:p>
      <text:p text:style-name="ifm_p_ifm">Kent u het bericht «Gegevens KvK-inschrijvingen gebruikt voor reclames op Facebook»?<text:note text:id="ID-2018Z07426-d37e62" text:note-class="footnote"><text:note-citation text:label="1 ">1</text:note-citation><text:note-body><text:p text:style-name="ifm_p_font.normal_size.6.93pt_mt..5mm_indent.-0.1161in_mleft.0.1161in_ifm">https://nos.nl/artikel/2227866-gegevens-kvk-inschrijvingen-gebruikt-voor-reclames-op-facebook.html</text:p></text:note-body></text:note></text:p>
      <text:p text:style-name="ifm_p_mt.3.76mm_ifm">Vraag 2</text:p>
      <text:p text:style-name="ifm_p_ifm">Hoe verhoudt het feit dat de Kamer van Koophandel (KvK) data over bedrijven verkoopt zich tot het feit dat die bedrijven niet de mogelijkheid hebben om zich niet in het Handelsregister in te schrijven?</text:p>
      <text:p text:style-name="ifm_p_mt.3.76mm_ifm">Vraag 3</text:p>
      <text:p text:style-name="ifm_p_ifm">Deelt u de mening dat de wettelijke plicht om zich in te schrijven in het Handelsregister er niet toe zou mogen leiden dat bedrijven via informatie die KvK aan anderen verkoopt met reclame benaderd worden? Zo ja, wat gaat u doen om dit te voorkomen? Zo nee, waarom niet?</text:p>
      <text:p text:style-name="ifm_p_mt.3.76mm_ifm">Vraag 4</text:p>
      <text:p text:style-name="ifm_p_ifm">Wordt er informatie uit andere basisregistraties dan het Handelsregister, bijvoorbeeld de Basisregistratie Personen, aan derden voor commerciële doeleinden verkocht? Zo ja, uit welke basisregistraties? Zo nee, waarom niet en waarom wel uit het Handelsregister?</text:p>
      <text:p text:style-name="ifm_p_mt.3.76mm_ifm">Vraag 5</text:p>
      <text:p text:style-name="ifm_p_ifm">Deelt u de mening dat bedrijven zich zouden moeten kunnen beschermen tegen het ongevraagd benaderd worden op basis van data die afkomstig is van de KvK? Zo ja, waarom? Zo nee, waarom niet?</text:p>
      <text:p text:style-name="ifm_p_mt.3.76mm_ifm">Vraag 6</text:p>
      <text:p text:style-name="ifm_p_ifm">Hoe kunnen bedrijven zich tegen ongevraagde en gerichte reclame-uitingen wapenen? Acht u deze mogelijkheden afdoende? Zo ja, waarom? Zo nee, wat gaat u doen om bedrijven hiertegen te beschermen?</text:p>
      <text:h text:style-name="ifm_p_font.bold_mt.5.08mm_page.keep-with-next_ifm" text:outline-level="2">Mededeling</text:h>
      <text:p text:style-name="ifm_p_mt.4.23mm_ifm">Hierbij laat ik u weten dat ik de door de leden Moorlag en Kuiken (PvdA) gestelde vragen inzake het bericht dat informatie van de Kamer van Koophandel gebruikt wordt voor reclamedoeleinden (ingezonden op 19 april 2018 met kenmerk 2018Z07426), de door de leden Wörsdörfer en Koopmans (VVD) gestelde vragen over het gebruik van informatie uit het Handelsregister voor facebook-targeting (ingezonden op 19 april 2018 met kenmerk 2018Z07429) en de door het lid Alkaya (SP) gestelde vragen over het gebruik van gegevens uit het handelsregister voor direct marketing aan zzp’ers en kleine ondernemers, (ingezonden op 19 april 2018 met kenmerk 2018Z07431), helaas niet binnen de gestelde termijn kan beantwoorden. De beantwoording van deze Kamervragen vergt nadere afstemming.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Kuiken over het bericht dat informatie van de Kamer van Koophandel gebruikt wordt voor reclamedoeleinden</dc:title>
    <meta:user-defined meta:name="OVERHEIDop.ParlID/DC.identifier">ah-tk-20172018-2127</meta:user-defined>
    <meta:user-defined meta:name="OVERHEIDop.vraagnummer">2018Z07426</meta:user-defined>
    <meta:user-defined meta:name="OVERHEIDop.aanhangselNummer">2127</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Uitstel beantwoording vragen van de leden Moorlag en Kuiken over het bericht dat informatie van de Kamer van Koophandel gebruikt wordt voor reclamedoeleinden</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