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1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6</text:p>
      <text:p text:style-name="ifm_p_font.roman_mt.3.76mm_ifm">Vragen van de leden <text:span text:style-name="ifm_span_font.bold_ifm">Wörsdörfer</text:span> en <text:span text:style-name="ifm_span_font.bold_ifm">Koopmans</text:span> (beiden VVD) aan de Staatssecretaris van Economische Zaken en Klimaat en de Minister voor Rechtsbescherming over <text:span text:style-name="ifm_span_font.italic_ifm">gebruik informatie uit het Handelsregister voor facebook-targeting</text:span> (ingezonden 19 april 2018).</text:p>
      <text:p text:style-name="ifm_p_font.roman_mt.3.76mm_ifm">Mededeling van Staatssecretaris <text:span text:style-name="ifm_span_font.bold_ifm">Keijzer</text:span> (Economische Zaken en Klimaat) (ontvangen 17 mei 2018).</text:p>
      <text:p text:style-name="ifm_p_mt.3.76mm_ifm">Vraag 1</text:p>
      <text:p text:style-name="ifm_p_ifm">Bent u bekend met het artikel «Gegevens KvK-inschrijvingen gebruikt voor reclames op Facebook»?<text:note text:id="ID-2018Z07429-d37e61" text:note-class="footnote"><text:note-citation text:label="1 ">1</text:note-citation><text:note-body><text:p text:style-name="ifm_p_font.normal_size.6.93pt_mt..5mm_indent.-0.1161in_mleft.0.1161in_ifm">https://nos.nl/artikel/2227866-gegevens-kvk-inschrijvingen-gebruikt-voor-reclames-op-facebook.html</text:p></text:note-body></text:note></text:p>
      <text:p text:style-name="ifm_p_mt.3.76mm_ifm">Vraag 2</text:p>
      <text:p text:style-name="ifm_p_ifm">Onder welke voorwaarden en aan wie mogen de verplicht in het Handelsregister op te nemen gegevens ter beschikking worden gesteld?</text:p>
      <text:p text:style-name="ifm_p_ifm">Mag de Kamer van Koophandel handelsinformatie voor reclamedoeleinden aanbieden via de in het artikel beschreven weg? Zo ja, onder welke voorwaarden mag dit?</text:p>
      <text:p text:style-name="ifm_p_mt.3.76mm_ifm">Vraag 3</text:p>
      <text:p text:style-name="ifm_p_ifm">Deelt u de mening dat de privacy van zelfstandigen zonder personeel (zzp'ers) en kleine ondernemers die op deze wijze bestookt worden met reclame in het geding is?</text:p>
      <text:p text:style-name="ifm_p_ifm">Wanneer worden de eerder gestelde schriftelijke vragen van de leden Lodders en Wörsdörfer (16 maart 2018) over de adresgegevens van zzp'ers beantwoord?</text:p>
      <text:p text:style-name="ifm_p_mt.3.76mm_ifm">Vraag 4</text:p>
      <text:p text:style-name="ifm_p_ifm">Bent u bereid de Kamer te informeren over de uitkomsten van het gesprek dat deze week plaatsvindt tussen de Kamer van Koophandel en de Autoriteit Persoonsgegevens over bovengenoemd gebruik van informatie?</text:p>
      <text:h text:style-name="ifm_p_font.bold_mt.5.08mm_page.keep-with-next_ifm" text:outline-level="2">Mededeling</text:h>
      <text:p text:style-name="ifm_p_mt.4.23mm_ifm">Hierbij laat ik u weten dat ik de door de leden Moorlag en Kuiken (PvdA) gestelde vragen inzake het bericht dat informatie van de Kamer van Koophandel gebruikt wordt voor reclamedoeleinden (ingezonden op 19 april 2018 met kenmerk 2018Z07426), de door de leden Wörsdörfer en Koopmans (VVD) gestelde vragen over het gebruik van informatie uit het Handelsregister voor facebook-targeting (ingezonden op 19 april 2018 met kenmerk 2018Z07429) en de door het lid Alkaya (SP) gestelde vragen over het gebruik van gegevens uit het handelsregister voor direct marketing aan zzp’ers en kleine ondernemers, (ingezonden op 19 april 2018 met kenmerk 2018Z07431), helaas niet binnen de gestelde termijn kan beantwoorden. De beantwoording van deze Kamervragen vergt nadere afstemming.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Wörsdörfer en Koopmans over gebruik informatie uit het Handelsregister voor facebook-targeting</dc:title>
    <meta:user-defined meta:name="OVERHEIDop.ParlID/DC.identifier">ah-tk-20172018-2126</meta:user-defined>
    <meta:user-defined meta:name="OVERHEIDop.vraagnummer">2018Z07429</meta:user-defined>
    <meta:user-defined meta:name="OVERHEIDop.aanhangselNummer">2126</meta:user-defined>
    <meta:user-defined meta:name="OVERHEIDop.AanhangselTypen/DC.type">Mededeling</meta:user-defined>
    <meta:user-defined meta:name="OVERHEIDop.Parlementair/DC.type">Aanhangsel van de Handelingen</meta:user-defined>
    <meta:user-defined meta:name="OVERHEIDop.indiener">S.M.G. Koopmans</meta:user-defined>
    <meta:user-defined meta:name="OVERHEIDop.indiener">M. Wörsdörfer</meta:user-defined>
    <meta:user-defined meta:name="OVERHEIDop.ontvanger">M.C.G. Keijzer</meta:user-defined>
    <meta:user-defined meta:name="OVERHEIDop.vergaderjaar">2017-2018</meta:user-defined>
    <meta:user-defined meta:name="DCTERMS.W3CDTF/OVERHEIDop.datumOntvangst">2018-05-17</meta:user-defined>
    <meta:user-defined meta:name="OVERHEID.StatenGeneraal/DC.creator">Tweede Kamer der Staten-Generaal</meta:user-defined>
    <dc:language>nl</dc:language>
    <meta:user-defined meta:name="DCTERMS.alternative"/>
    <meta:user-defined meta:name="DC.title">Uitstel beantwoording vragen van de leden Wörsdörfer en Koopmans over gebruik informatie uit het Handelsregister voor facebook-targeting</meta:user-defined>
    <meta:user-defined meta:name="DCTERMS.W3CDTF/DCTERMS.available">2018-05-18</meta:user-defined>
    <meta:user-defined meta:name="OVERHEIDop.publicationName">Kamervragen (Aanhangsel)</meta:user-defined>
    <meta:user-defined meta:name="OVERHEID.Organisatietype/OVERHEID.organisationType">staten generaal</meta:user-defined>
    <meta:user-defined meta:name="DCTERMS.W3CDTF/DCTERMS.issued">2018-05-17</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