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5</text:p>
      <text:p text:style-name="ifm_p_font.roman_mt.3.76mm_ifm">Vragen van het lid <text:span text:style-name="ifm_span_font.bold_ifm">Alkaya</text:span> (SP) aan de Staatssecretaris van Economische Zaken en Klimaat over <text:span text:style-name="ifm_span_font.italic_ifm">het gebruik van gegevens uit het handelsregister voor direct marketing aan zzp’ers en kleine ondernemers</text:span> (ingezonden 19 april 2018).</text:p>
      <text:p text:style-name="ifm_p_font.roman_mt.3.76mm_ifm">Mededeling van Staatssecretaris <text:span text:style-name="ifm_span_font.bold_ifm">Keijzer</text:span> (Economische Zaken en Klimaat) (ontvangen 17 mei 2018)</text:p>
      <text:p text:style-name="ifm_p_mt.3.76mm_ifm">Vraag 1</text:p>
      <text:p text:style-name="ifm_p_ifm">Kent u het bericht «Privacywaakhond in actie tegen datadelen Kamer van Koophandel», waaruit blijkt dat gegevens uit het Handelsregister massaal worden gebruikt voor direct marketing aan Zelfstandigen zonder personeel (zzp’ers) en andere kleine ondernemers?<text:note text:id="ID-2018Z07431-d37e58" text:note-class="footnote"><text:note-citation text:label="1 ">1</text:note-citation><text:note-body><text:p text:style-name="ifm_p_font.normal_size.6.93pt_mt..5mm_indent.-0.1161in_mleft.0.1161in_ifm">Nos.nl, 17 april 2018</text:p></text:note-body></text:note></text:p>
      <text:p text:style-name="ifm_p_mt.3.76mm_ifm">Vraag 2</text:p>
      <text:p text:style-name="ifm_p_ifm">Kunt u een overzicht geven van de inkomsten uit de verkoop van data uit het handelsregister en de Rijksbijdragen aan de Kamer van Koophandel (KvK), en in welke mate deze verhouding in de afgelopen 10 jaar is gewijzigd?</text:p>
      <text:p text:style-name="ifm_p_mt.3.76mm_ifm">Vraag 3</text:p>
      <text:p text:style-name="ifm_p_ifm">Hoeveel ingeschrevenen in het Handelsregister staan hierin met hun privéadres en telefoonnummer? Hoeveel van hen krijgen te maken met direct marketing?</text:p>
      <text:p text:style-name="ifm_p_mt.3.76mm_ifm">Vraag 4</text:p>
      <text:p text:style-name="ifm_p_ifm">Deelt u de mening dat de toename van direct marketing met invasievere methoden, zoals marketing via Facebook, bij de in het artikel aangehaalde ondernemers leidt tot inbreuk op de persoonlijke levenssfeer?</text:p>
      <text:p text:style-name="ifm_p_mt.3.76mm_ifm">Vraag 5</text:p>
      <text:p text:style-name="ifm_p_ifm">Deelt u de mening dat een publieke orgaan als de KvK niet voor zijn voortbestaan afhankelijk zou moeten zijn van inkomsten uit de verkoop van data van ondernemers?</text:p>
      <text:p text:style-name="ifm_p_mt.3.76mm_ifm">Vraag 6</text:p>
      <text:p text:style-name="ifm_p_ifm">Deelt u de mening dat een publiek orgaan niet de bron moet zijn van een dergelijke inbreuk op de persoonlijke levenssfeer? Welke mogelijkheden ziet u om dergelijke inbreuken te voorkomen of in te perken?</text:p>
      <text:p text:style-name="ifm_p_mt.3.76mm_ifm">Vraag 7</text:p>
      <text:p text:style-name="ifm_p_ifm">Kunt u deze vragen beantwoorden voor de behandeling van de Wijziging van de Handelsregisterwet 2007 (Kamerstuk 34 687)?</text:p>
      <text:h text:style-name="ifm_p_font.bold_mt.5.08mm_page.keep-with-next_ifm" text:outline-level="2">Mededeling</text:h>
      <text:p text:style-name="ifm_p_mt.4.23mm_ifm">Hierbij laat ik u weten dat ik de door de leden Moorlag en Kuiken (PvdA) gestelde vragen inzake het bericht dat informatie van de Kamer van Koophandel gebruikt wordt voor reclamedoeleinden (ingezonden op 19 april 2018 met kenmerk 2018Z07426), de door de leden Wörsdörfer en Koopmans (VVD) gestelde vragen over het gebruik van informatie uit het Handelsregister voor facebook-targeting (ingezonden op 19 april 2018 met kenmerk 2018Z07429) en de door het lid Alkaya (SP) gestelde vragen over het gebruik van gegevens uit het handelsregister voor direct marketing aan zzp’ers en kleine ondernemers, (ingezonden op 19 april 2018 met kenmerk 2018Z07431), helaas niet binnen de gestelde termijn kan beantwoorden. De beantwoording van deze Kamervragen vergt nadere afstemmin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lkaya over het gebruik van gegevens uit het handelsregister voor direct marketing aan ZZP’ers en kleine ondernemers</dc:title>
    <meta:user-defined meta:name="OVERHEIDop.ParlID/DC.identifier">ah-tk-20172018-2125</meta:user-defined>
    <meta:user-defined meta:name="OVERHEIDop.vraagnummer">2018Z07431</meta:user-defined>
    <meta:user-defined meta:name="OVERHEIDop.aanhangselNummer">2125</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ontvanger">M.C.G. Keijzer</meta:user-defined>
    <meta:user-defined meta:name="OVERHEIDop.vergaderjaar">2017-2018</meta:user-defined>
    <meta:user-defined meta:name="DCTERMS.W3CDTF/OVERHEIDop.datumOntvangst">2018-05-17</meta:user-defined>
    <meta:user-defined meta:name="OVERHEID.StatenGeneraal/DC.creator">Tweede Kamer der Staten-Generaal</meta:user-defined>
    <dc:language>nl</dc:language>
    <meta:user-defined meta:name="DCTERMS.alternative"/>
    <meta:user-defined meta:name="DC.title">Uitstel beantwoording vragen van het lid Alkaya over het gebruik van gegevens uit het handelsregister voor direct marketing aan ZZP’ers en kleine ondernemers</meta:user-defined>
    <meta:user-defined meta:name="DCTERMS.W3CDTF/DCTERMS.available">2018-05-18</meta:user-defined>
    <meta:user-defined meta:name="OVERHEIDop.publicationName">Kamervragen (Aanhangsel)</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