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12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22</text:p>
      <text:p text:style-name="ifm_p_font.roman_mt.3.76mm_ifm">Vragen van de leden <text:span text:style-name="ifm_span_font.bold_ifm">Beckerman</text:span> (SP), <text:span text:style-name="ifm_span_font.bold_ifm">Van Tongeren</text:span> (GroenLinks) en <text:span text:style-name="ifm_span_font.bold_ifm">Nijboer</text:span> (PvdA) aan de Minister van Economische Zaken en Klimaat over <text:span text:style-name="ifm_span_font.italic_ifm">de afhandeling van oude schades</text:span> (ingezonden 8 mei 2018).</text:p>
      <text:p text:style-name="ifm_p_font.roman_mt.3.76mm_ifm">Antwoord van Minister <text:span text:style-name="ifm_span_font.bold_ifm">Wiebes</text:span> (Economische Zaken en Klimaat) (ontvangen 17 mei 2018).</text:p>
      <text:p text:style-name="ifm_p_mt.3.76mm_ifm">Vraag 1</text:p>
      <text:p text:style-name="ifm_p_ifm">Bent u bekend met het bericht «Vraagtekens bij succesverhaal wegwerken oude schades door de NAM»?<text:note text:id="ID-2018Z08416-d37e64" text:note-class="footnote"><text:note-citation text:label="1 ">1</text:note-citation><text:note-body><text:p text:style-name="ifm_p_font.normal_size.6.93pt_mt..5mm_indent.-0.1161in_mleft.0.1161in_ifm">http://www.rtvnoord.nl/nieuws/193646/Vraagtekens-bij-succesverhaal-wegwerken-oude-schades-door-de-NAM</text:p></text:note-body></text:note></text:p>
      <text:p text:style-name="ifm_p_mt.3.76mm_ifm">Antwoord 1</text:p>
      <text:p text:style-name="ifm_p_ifm">Ja.</text:p>
      <text:p text:style-name="ifm_p_mt.3.76mm_ifm">Vraag 2</text:p>
      <text:p text:style-name="ifm_p_ifm">Bent u het eens met de kwalificatie dat het voorspoedig afhandelen van oude schades slechts «schone schijn» is? Zo ja waarom? Zo nee, waarom niet?</text:p>
      <text:p text:style-name="ifm_p_mt.3.76mm_ifm">Antwoord 2</text:p>
      <text:p text:style-name="ifm_p_ifm">Op 26 april 2018 heb ik uw Kamer de eerste voortgangsrapportage van NAM gestuurd over de afhandeling van de oude schademeldingen (Kamerstuk 33 529, nr. 460). In de begeleidende brief heb ik geconstateerd dat NAM hard werkt aan een oplossing voor de oude gevallen en dat inmiddels 2035 aanbiedingen zijn verstuurd. Eigenaren die op het aanbod reageren (901) hebben in 95 procent van de gevallen het aanbod van NAM geaccepteerd. Ik heb mij daar positief over uitgesproken. Tegelijk besef ik dat nog niet is vast te stellen of de aanpak door NAM succesvol is. Meer duidelijkheid zal naar verwachting kunnen worden gegeven op basis van de voortgangsrapportage die op 31 mei 2018 door NAM zal worden opgeleverd. Op dat moment zal naar verwachting 90 procent van de eigenaren een aanbod hebben ontvangen.</text:p>
      <text:p text:style-name="ifm_p_mt.3.76mm_ifm">Vraag 3</text:p>
      <text:p text:style-name="ifm_p_ifm">Herkent u zich in het geschetste beeld dat gedupeerden een te laag aanbod ontvangen?</text:p>
      <text:p text:style-name="ifm_p_mt.3.76mm_ifm">Antwoord 3</text:p>
      <text:p text:style-name="ifm_p_ifm">Nee. Op dit moment beschik ik enkel over cijfers over de respons op de aanbiedingen die NAM heeft gedaan. Daaruit valt niet af te leiden of en hoe vaak bewoners een bod te laag vinden.</text:p>
      <text:p text:style-name="ifm_p_mt.3.76mm_ifm">Vraag 4</text:p>
      <text:p text:style-name="ifm_p_ifm">Wat vindt u van de kritiek dat het onmogelijk is een goede calculatie te maken als er niet ter plaatse geïnspecteerd wordt?</text:p>
      <text:p text:style-name="ifm_p_mt.3.76mm_ifm">Antwoord 4</text:p>
      <text:p text:style-name="ifm_p_ifm">De calculatie wordt gemaakt op basis van een rapport van de schade dat is opgesteld door een expert die wel degelijk ter plaatse heeft geïnspecteerd.</text:p>
      <text:p text:style-name="ifm_p_mt.3.76mm_ifm">Vraag 5</text:p>
      <text:p text:style-name="ifm_p_ifm">Bent u van mening dat zes weken te kort is voor gedupeerden om hun zaak aan te melden bij de arbiter?</text:p>
      <text:p text:style-name="ifm_p_mt.3.76mm_ifm">Antwoord 5</text:p>
      <text:p text:style-name="ifm_p_ifm">Zes weken is een gangbare termijn. De Algemene wet bestuursrecht kent ook een termijn voor het indienen van een bezwaar- of beroepschrift van zes weken (artikel 6:7 Awb). Het nieuwe Reglement Arbiter Bodembeweging, dat op korte termijn zal worden gepubliceerd, zal een clausule bevatten waarmee de Arbiter tot 1 september 2018 zaken in behandeling kan nemen als een eigenaar een goede reden heeft waarom aanmelden binnen zes weken niet mogelijk was.</text:p>
      <text:p text:style-name="ifm_p_mt.3.76mm_ifm">Vraag 6</text:p>
      <text:p text:style-name="ifm_p_ifm">Gaat u voor uw oordeel over hoe succesvol de afhandeling van de oude schades enkel af op berichten van de Nederlandse Aardolie Maatschappij (NAM) en de commissaris van de Koningin in Groningen?</text:p>
      <text:p text:style-name="ifm_p_mt.3.76mm_ifm">Antwoord 6</text:p>
      <text:p text:style-name="ifm_p_ifm">Een oordeel over het succes van de aanpak baseer ik op de feiten. De mate waarin aanbiedingen worden geaccepteerd en zaken worden beslecht is daarbij leidend. Daarnaast is een onafhankelijk onderzoek naar de afhandeling van oude schademeldingen gestart. Ik zal uw Kamer over de uitkomsten van dit onderzoek informeren.</text:p>
      <text:p text:style-name="ifm_p_mt.3.76mm_ifm">Vraag 7</text:p>
      <text:p text:style-name="ifm_p_ifm">Klopt het dat gedupeerden uit het voormalig «buitengebied» volgens de brief van de NAM recht hebben op de waardevermeerderingsregeling maar deze niet bij het Samenwerkingsverband Noord-Nederland (SNN) aan kunnen vragen? Kunt u toezeggen dat deze groep zo snel mogelijk gebruik kan maken van deze regeling?</text:p>
      <text:p text:style-name="ifm_p_mt.3.76mm_ifm">Antwoord 7</text:p>
      <text:p text:style-name="ifm_p_ifm">SNN zal voor het voormalige buitengebied een met de waardevermeerderingsregeling vergelijkbare regeling uitvoeren, betaald door NAM. SNN is bezig om dit in te richten en online beschikbaar te maken. Bewoners kunnen zich via het mailadres waardevermeerdering@snn.nl aanmelden om een bericht te ontvangen zodra het zover is.</text:p>
      <text:p text:style-name="ifm_p_mt.3.76mm_ifm">Vraag 8</text:p>
      <text:p text:style-name="ifm_p_ifm">Kunt u toezeggen ook onafhankelijk onderzoek te laten doen naar de tevredenheid van de gedupeerden?</text:p>
      <text:p text:style-name="ifm_p_mt.3.76mm_ifm">Antwoord 8</text:p>
      <text:p text:style-name="ifm_p_ifm">Op dit moment wordt in opdracht van de commissaris van de Koning in Groningen, NAM en mij onderzocht hoe de afhandeling van de oude schademeldingen verloopt. Zodra de resultaten van dit onderzoek er zijn, zal ik uw Kamer hierover informeren.</text:p>
      <text:p text:style-name="ifm_p_mt.3.76mm_ifm">Vraag 9</text:p>
      <text:p text:style-name="ifm_p_ifm">Is er een onafhankelijk meldpunt waar gedupeerden zich met vragen en klachten kunnen melden? Bent u indien dat niet het geval is bereid een meldpunt op te laten richten?</text:p>
      <text:p text:style-name="ifm_p_mt.3.76mm_ifm">Antwoord 9</text:p>
      <text:p text:style-name="ifm_p_ifm">Eigenaren met vragen en klachten over de afhandeling van schademelding kunnen zich melden bij de Onafhankelijke raadsman.</text:p>
      <text:p text:style-name="ifm_p_mt.3.76mm_ifm">Vraag 10</text:p>
      <text:p text:style-name="ifm_p_ifm">Kunt u een termijn stellen waarbinnen de NAM uitspraken van de arbiter moet opvolgen?</text:p>
      <text:p text:style-name="ifm_p_mt.3.76mm_ifm">Antwoord 10</text:p>
      <text:p text:style-name="ifm_p_ifm">Ik kan NAM niet dwingen een bepaalde termijn in acht te nemen. Ik zal NAM wel in gesprekken oproepen zo snel mogelijk uitvoering te geven aan uitspraken van de Arbiter Bodembeweging.</text:p>
      <text:p text:style-name="ifm_p_mt.3.76mm_ifm">Vraag 11</text:p>
      <text:p text:style-name="ifm_p_ifm">Kunt u deze vragen beantwoorden vóór het rondetafelgesprek over gaswinning uit het Groningenveld op 17 mei 2018?</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ckerman, Van Tongeren en Nijboer over de afhandeling van oude schades</dc:title>
    <meta:user-defined meta:name="OVERHEIDop.ParlID/DC.identifier">ah-tk-20172018-2122</meta:user-defined>
    <meta:user-defined meta:name="OVERHEIDop.vraagnummer">2018Z08416</meta:user-defined>
    <meta:user-defined meta:name="OVERHEIDop.aanhangselNummer">2122</meta:user-defined>
    <meta:user-defined meta:name="OVERHEIDop.AanhangselTypen/DC.type">Antwoord</meta:user-defined>
    <meta:user-defined meta:name="OVERHEIDop.Parlementair/DC.type">Aanhangsel van de Handelingen</meta:user-defined>
    <meta:user-defined meta:name="OVERHEIDop.indiener">L. van Tongeren</meta:user-defined>
    <meta:user-defined meta:name="OVERHEIDop.indiener">H. Nijboer</meta:user-defined>
    <meta:user-defined meta:name="OVERHEIDop.indiener">S.M. Beckerman</meta:user-defined>
    <meta:user-defined meta:name="OVERHEIDop.ontvanger">E.D. Wiebes</meta:user-defined>
    <meta:user-defined meta:name="OVERHEIDop.vergaderjaar">2017-2018</meta:user-defined>
    <meta:user-defined meta:name="DCTERMS.W3CDTF/OVERHEIDop.datumOntvangst">2018-05-17</meta:user-defined>
    <meta:user-defined meta:name="OVERHEID.StatenGeneraal/DC.creator">Tweede Kamer der Staten-Generaal</meta:user-defined>
    <dc:language>nl</dc:language>
    <meta:user-defined meta:name="DCTERMS.alternative"/>
    <meta:user-defined meta:name="DC.title">Antwoord op vragen van de leden Beckerman, Van Tongeren en Nijboer over de afhandeling van oude schades</meta:user-defined>
    <meta:user-defined meta:name="DCTERMS.W3CDTF/DCTERMS.available">2018-05-18</meta:user-defined>
    <meta:user-defined meta:name="OVERHEIDop.publicationName">Kamervragen (Aanhangsel)</meta:user-defined>
    <meta:user-defined meta:name="OVERHEID.Organisatietype/OVERHEID.organisationType">staten generaal</meta:user-defined>
    <meta:user-defined meta:name="DCTERMS.W3CDTF/DCTERMS.issued">2018-05-17</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Recht | Bezwaar en klachten</meta:user-defined>
    <meta:user-defined meta:name="OVERHEIDop.versieInformatie"/>
  </office:meta>
</office:document-meta>
</file>