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12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20</text:p>
      <text:p text:style-name="ifm_p_font.roman_mt.3.76mm_ifm">Vragen van de leden <text:span text:style-name="ifm_span_font.bold_ifm">Özdil</text:span> en <text:span text:style-name="ifm_span_font.bold_ifm">Van der Lee</text:span> (beiden GroenLinks) aan de Ministers van Economische Zaken en Klimaat en van Sociale Zaken en Werkgelegenheid over <text:span text:style-name="ifm_span_font.italic_ifm">het «Ontwerpadvies Energietransitie en werkgelegenheid»</text:span> (ingezonden 23 april 2018).</text:p>
      <text:p text:style-name="ifm_p_font.roman_mt.3.76mm_ifm">Mededeling van Minister <text:span text:style-name="ifm_span_font.bold_ifm">Wiebes</text:span> (Economische Zaken en Klimaat) (ontvangen 17 mei 2018).</text:p>
      <text:p text:style-name="ifm_p_mt.3.76mm_ifm">Vraag 1</text:p>
      <text:p text:style-name="ifm_p_ifm">Heeft u kennisgenomen van het «Ontwerpadvies Energietransitie en werkgelegenheid», waaruit blijkt dat er een tekort aan gekwalificeerd personeel is voor de groene energiesectoren om te voldoen aan de stijgende vraag?<text:note text:id="ID-2018Z07621-d37e61" text:note-class="footnote"><text:note-citation text:label="1 ">1</text:note-citation><text:note-body><text:p text:style-name="ifm_p_font.normal_size.6.93pt_mt..5mm_indent.-0.1161in_mleft.0.1161in_ifm">Sociaal Economische Raad (SER), 19 april 2018; https://www.ser.nl/~/media/db_adviezen/2010_2019/2018/energietransitie-werkgelegenheid.ashx</text:p></text:note-body></text:note> Zo ja, wat is uw oordeel over dit bericht?</text:p>
      <text:p text:style-name="ifm_p_mt.3.76mm_ifm">Vraag 2</text:p>
      <text:p text:style-name="ifm_p_ifm">Kunt u bevestigen dat er voor de energietransitie voldoende gekwalificeerd personeel moet zijn voor werkzaamheden in de groene energiesectoren? Zo nee, waarom niet? Zo ja, bent u van plan om het advies van de Sociaal Economische Raad (SER) om te investeren in personeel voor de groene energiesectoren op te volgen?</text:p>
      <text:p text:style-name="ifm_p_mt.3.76mm_ifm">Vraag 3</text:p>
      <text:p text:style-name="ifm_p_ifm">Bent u bekend met het feit dat een groot deel van de statushouders staat te springen om een baan om zo sneller en beter te kunnen integreren in de maatschappij?<text:note text:id="ID-2018Z07621-d37e82" text:note-class="footnote"><text:note-citation text:label="2 ">2</text:note-citation><text:note-body><text:p text:style-name="ifm_p_font.normal_size.6.93pt_mt..5mm_indent.-0.1161in_mleft.0.1161in_ifm">https://nos.nl/artikel/2227684-veruit-de-meeste-statushouders-na-2-5-jaar-niet-aan-het-werk.html</text:p></text:note-body></text:note> Zo ja, is het waar dat taal een barrière kan vormen voor statushouders bij het vinden van een baan?</text:p>
      <text:p text:style-name="ifm_p_mt.3.76mm_ifm">Vraag 4</text:p>
      <text:p text:style-name="ifm_p_ifm">Deelt u de mening dat enkel taal geen barrière zou moeten vormen voor de mogelijkheid tot uitvoering van een praktisch beroep? Zo nee, waarom niet?</text:p>
      <text:p text:style-name="ifm_p_mt.3.76mm_ifm">Vraag 5</text:p>
      <text:p text:style-name="ifm_p_ifm">Klopt het dat het certificaat Veiligheid, Gezondheid en Milieu Checklist Aannemers (VCA) alleen te behalen is met goede beheersing van de Nederlandse taal? Zo nee, waarom niet? Zo ja, bent u bereid om met de industrie in gesprek te gaan over mogelijkheden om de toegankelijkheid van beroepen in groene energiesectoren te vergroten voor statushouders door bijvoorbeeld het toelaten van een door het bedrijf betaalde tolk bij de afname of het ontwikkelen van een toets die meer visueel dan tekstueel is opgezet?</text:p>
      <text:p text:style-name="ifm_p_mt.3.76mm_ifm">Vraag 6</text:p>
      <text:p text:style-name="ifm_p_ifm">Klopt het dat er één versie van het VCA-certificaat als kwalificatie-eis wordt gebruikt in de gehele Nederlandse industrie? Zo nee, waarom niet? Zo ja, bent u bereid om met de industrie in gesprek te gaan over mogelijkheden om de toegankelijkheid van specifieke beroepen in groene energiesectoren te vergroten door bijvoorbeeld per sector of functie een certificaat in te stellen?</text:p>
      <text:h text:style-name="ifm_p_font.bold_mt.5.08mm_page.keep-with-next_ifm" text:outline-level="2">Mededeling</text:h>
      <text:p text:style-name="ifm_p_mt.4.23mm_ifm">Op 23 april jl. hebben de leden Özdil en Van der Lee (beiden GroenLinks) Kamervragen gesteld over het SER-advies «Ontwerpadvies Energietransitie en werkgelegenheid» (kenmerk 2018Z07621).</text:p>
      <text:p text:style-name="ifm_p_ifm">In verband met de benodigde interdepartementale afstemming is het helaas niet mogelijk om deze vragen binnen de gestelde termijn van 3 weken te beantwoord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Özdil en Van der Lee over het SER-advies ‘Ontwerpadvies Energietransitie en werkgelegenheid’</dc:title>
    <meta:user-defined meta:name="OVERHEIDop.ParlID/DC.identifier">ah-tk-20172018-2120</meta:user-defined>
    <meta:user-defined meta:name="OVERHEIDop.vraagnummer">2018Z07621</meta:user-defined>
    <meta:user-defined meta:name="OVERHEIDop.aanhangselNummer">2120</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Z. Özdil</meta:user-defined>
    <meta:user-defined meta:name="OVERHEIDop.ontvanger">E.D. Wiebes</meta:user-defined>
    <meta:user-defined meta:name="OVERHEIDop.vergaderjaar">2017-2018</meta:user-defined>
    <meta:user-defined meta:name="DCTERMS.W3CDTF/OVERHEIDop.datumOntvangst">2018-05-17</meta:user-defined>
    <meta:user-defined meta:name="OVERHEID.StatenGeneraal/DC.creator">Tweede Kamer der Staten-Generaal</meta:user-defined>
    <dc:language>nl</dc:language>
    <meta:user-defined meta:name="DCTERMS.alternative"/>
    <meta:user-defined meta:name="DC.title">Uitstel beantwoording vragen van de leden Özdil en Van der Lee over het SER-advies ‘Ontwerpadvies Energietransitie en werkgelegenheid’</meta:user-defined>
    <meta:user-defined meta:name="DCTERMS.W3CDTF/DCTERMS.available">2018-05-18</meta:user-defined>
    <meta:user-defined meta:name="OVERHEIDop.publicationName">Kamervragen (Aanhangsel)</meta:user-defined>
    <meta:user-defined meta:name="OVERHEID.Organisatietype/OVERHEID.organisationType">staten generaal</meta:user-defined>
    <meta:user-defined meta:name="DCTERMS.W3CDTF/DCTERMS.issued">2018-05-17</meta:user-defined>
    <meta:user-defined meta:name="OVERHEID.Informatietype/DC.type">officiële publicatie</meta:user-defined>
    <meta:user-defined meta:name="OVERHEID.TaxonomieBeleidsagenda/OVERHEID.category">Werk | Werkgelegenheid</meta:user-defined>
    <meta:user-defined meta:name="OVERHEID.TaxonomieBeleidsagenda/OVERHEID.category">Natuur en milieu | Energie</meta:user-defined>
    <meta:user-defined meta:name="OVERHEIDop.versieInformatie"/>
  </office:meta>
</office:document-meta>
</file>