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11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17</text:p>
      <text:p text:style-name="P2">Vragen van de leden <text:span text:style-name="T1">Voordewind</text:span> (ChristenUnie), <text:span text:style-name="T1">Groothuizen</text:span> (D66), <text:span text:style-name="T1">Jasper van Dijk</text:span> (SP), <text:span text:style-name="T1">Van Ojik</text:span> (GroenLinks) en <text:span text:style-name="T1">Kuiken</text:span> (PvdA) aan de Staatssecretaris van Justitie en Veiligheid over <text:span text:style-name="T2">het rapport van Amnesty over de situatie van migranten in Libië</text:span> (ingezonden 16 april 2018).</text:p>
      <text:p text:style-name="P2">Mededeling van Staatssecretaris <text:span text:style-name="T1">Harbers</text:span> (Justitie en Veiligheid) (ontvangen 17 mei 2018)</text:p>
      <text:p text:style-name="P1">Vraag 1</text:p>
      <text:p text:style-name="Basis">Kent u het rapport van Amnesty «Libya’s dark web of collusion: abuses against Europe-bound refugees and migrants»?</text:p>
      <text:p text:style-name="P1">Vraag 2</text:p>
      <text:p text:style-name="Basis">Hoe probeert Nederland te bewerkstelligen dat de detentiecentra voor migranten in Libië gesloten worden? Op welke termijn moet dit doel bereikt zijn?</text:p>
      <text:p text:style-name="P1">Vraag 3</text:p>
      <text:p text:style-name="Basis">Welke vormen van ondersteuning, financieel of materieel, ontvangen de Libische autoriteiten momenteel nog van Nederland of van de Europese Unie ten behoeve van de beheersing van ongeregelde migratie?</text:p>
      <text:p text:style-name="P1">Vraag 4</text:p>
      <text:p text:style-name="Basis">Denkt u dat van het conditioneel maken van financiële steun aan het actief werken aan het sluiten van detentiecentra een extra impuls kan uitgaan naar de Libische overheid om hiervan meer werk te maken?</text:p>
      <text:p text:style-name="P1">Vraag 5</text:p>
      <text:p text:style-name="Basis">Welke inspanningen leveren Nederland en Europese partners om de Libische autoriteiten tot een overeenkomst te laten komen met de VN-vluchtelingenorganisatie UNHCR, zodat de status van de UNHCR in Libië versterkt wordt?</text:p>
      <text:p text:style-name="P1">Vraag 6</text:p>
      <text:p text:style-name="Basis"><text:soft-page-break/>Hoe kan voorkomen worden dat het Assisted Voluntary Return-programma van de Internationale Organisatie voor Migratie (IOM) ertoe leidt dat mensen die recht hebben op bescherming daar geen beroep op kunnen doen en teruggestuurd worden naar een voor hen onveilige situatie?</text:p>
      <text:p text:style-name="P1">Vraag 7</text:p>
      <text:p text:style-name="Basis">Wat doet u eraan ervoor te zorgen de in het genoemde rapport gedocumenteerde misstanden gepleegd door de Libische kustwacht aangepakt worden?</text:p>
      <text:p text:style-name="P1">Vraag 8</text:p>
      <text:p text:style-name="Basis">Welke inspanningen is Nederland bereid te doen om, in lijn met de motie-Verhoeven/Groothuizen, te bewerkstelligen dat de Libische kustwacht transponders aanzet zodat hun schepen gemonitord kunnen worden, en te komen tot onderzoek naar incidenten?<text:note text:id="ftn1" text:note-class="footnote"><text:note-citation text:label="1 ">1 </text:note-citation><text:note-body><text:p text:style-name="P3">Kamerstuk 21 501, nr. 20</text:p></text:note-body></text:note></text:p>
      <text:h text:style-name="P5" text:outline-level="2">Mededeling</text:h>
      <text:p text:style-name="P4">Hierbij deel ik u mede dat de schriftelijke vragen van de leden Voordewind (ChristenUnie), Groothuizen (D66), Jasper van Dijk (SP), Van Ojik (GroenLinks) en Kuiken (PvdA) van uw Kamer aan de Staatssecretaris van Justitie en Veiligheid over de situatie van migranten in Libië (ingezonden 16 april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oordewind, Groothuizen, Jasper van Dijk, Van Ojik en Kuiken over de situatie van migranten in Libië</dc:title>
    <dc:language>nl</dc:language>
    <meta:document-statistic meta:table-count="1" meta:image-count="0" meta:object-count="0" meta:page-count="2" meta:paragraph-count="32" meta:word-count="417" meta:character-count="2795"/>
    <dc:date>2018-05-18T11:01:50.83</dc:date>
    <dc:creator>Herman Firing</dc:creator>
    <meta:editing-duration>PT17S</meta:editing-duration>
    <meta:editing-cycles>1</meta:editing-cycles>
    <meta:user-defined meta:name="DC.title">Uitstel beantwoording vragen van de leden Voordewind, Groothuizen, Jasper van Dijk, Van Ojik en Kuiken over de situatie van migranten in Libië</meta:user-defined>
    <meta:user-defined meta:name="DCTERMS.W3CDTF/DCTERMS.available">2018-05-18</meta:user-defined>
    <meta:user-defined meta:name="DCTERMS.W3CDTF/DCTERMS.issued">2018-05-17</meta:user-defined>
    <meta:user-defined meta:name="DCTERMS.W3CDTF/OVERHEIDop.datumOntvangst">2018-05-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aatsrecht</meta:user-defined>
    <meta:user-defined meta:name="OVERHEIDop.AanhangselTypen/DC.type" meta:value-type="string">Mededeling</meta:user-defined>
    <meta:user-defined meta:name="OVERHEIDop.ParlID/DC.identifier" meta:value-type="string">ah-tk-20172018-2117</meta:user-defined>
    <meta:user-defined meta:name="OVERHEIDop.Parlementair/DC.type" meta:value-type="string">Aanhangsel van de Handelingen</meta:user-defined>
    <meta:user-defined meta:name="OVERHEIDop.aanhangselNummer" meta:value-type="string">2117</meta:user-defined>
    <meta:user-defined meta:name="OVERHEIDop.indiener" meta:value-type="string">M. Groothuizen</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7020</meta:user-defined>
  </office:meta>
</office:document-meta>
</file>