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1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6</text:p>
      <text:p text:style-name="ifm_p_font.roman_mt.3.76mm_ifm">Vragen van de leden <text:span text:style-name="ifm_span_font.bold_ifm">Beckerman</text:span> (SP) en <text:span text:style-name="ifm_span_font.bold_ifm">Koerhuis</text:span> (VVD) aan de Ministers van Binnenlandse Zaken en Koninkrijksrelaties en van Justitie en Veiligheid over <text:span text:style-name="ifm_span_font.italic_ifm">crimineel geld in de Amsterdamse huizenmarkt</text:span> (ingezonden 23 april 2018).</text:p>
      <text:p text:style-name="ifm_p_font.roman_mt.3.76mm_ifm">Mededeling van Minister <text:span text:style-name="ifm_span_font.bold_ifm">Grapperhaus</text:span> (Justitie en Veiligheid) mede namens Minister van Binnenlandse Zaken en Koninkrijksrelaties (ontvangen 17 mei 2018).</text:p>
      <text:p text:style-name="ifm_p_mt.3.76mm_ifm">Vraag 1</text:p>
      <text:p text:style-name="ifm_p_ifm">Kent u het bericht dat ladingen crimineel geld klaar liggen voor de Amsterdamse huizenmarkt?<text:note text:id="ID-2018Z07623-d37e61" text:note-class="footnote"><text:note-citation text:label="1 ">1</text:note-citation><text:note-body><text:p text:style-name="ifm_p_font.normal_size.6.93pt_mt..5mm_indent.-0.1161in_mleft.0.1161in_ifm">Trouw, 19 april 2018, «Ladingen crimineel geld liggen klaar voor de Amsterdamse huizenmarkt»</text:p></text:note-body></text:note></text:p>
      <text:p text:style-name="ifm_p_mt.3.76mm_ifm">Vraag 2</text:p>
      <text:p text:style-name="ifm_p_ifm">Kunt u een inschatting maken hoeveel geld hiermee gemoeid is? Zo nee, bent u bereid dat in kaart te brengen? Hoeveel criminele verhuurders zijn er momenteel? Verwacht u een stijging van deze aantallen? Zo ja, waarom? Zo nee, waarom verwacht u dat niet?</text:p>
      <text:p text:style-name="ifm_p_mt.3.76mm_ifm">Vraag 3</text:p>
      <text:p text:style-name="ifm_p_ifm">Wat gebeurt er op dit moment om crimineel geld te weren uit de woningmarkt? Bent u bereid maatregelen te treffen zodat de (Amsterdamse) huizenmarkt beter wordt beschermd tegen criminele investeerders en daardoor beter betaalbaar en bereikbaar wordt voor inwoners die een huis willen kopen? Kunt u uw antwoord toelichten?</text:p>
      <text:p text:style-name="ifm_p_mt.3.76mm_ifm">Vraag 4</text:p>
      <text:p text:style-name="ifm_p_ifm">Speelt de genoemde problematiek ook in andere gemeenten, en hoe wordt het daar voorkomen of aangepakt?</text:p>
      <text:p text:style-name="ifm_p_mt.3.76mm_ifm">Vraag 5</text:p>
      <text:p text:style-name="ifm_p_ifm">Wat doet u aan het witwassen van geld in bedrijfsmatig vastgoed en op de huizenmarkt? Op welke manieren ondersteunt u de Amsterdamse politie in hun strijd tegen malafide investeerders?</text:p>
      <text:p text:style-name="ifm_p_mt.3.76mm_ifm">Vraag 6</text:p>
      <text:p text:style-name="ifm_p_ifm">Heeft de politie voldoende capaciteit om de witwaspraktijken in de huizenmarkt op te sporen en aan te pakken, zowel in Amsterdam als in andere gemeenten? Kunt u uw antwoord toelichten?</text:p>
      <text:h text:style-name="ifm_p_font.bold_mt.5.08mm_page.keep-with-next_ifm" text:outline-level="2">Mededeling</text:h>
      <text:p text:style-name="ifm_p_mt.4.23mm_ifm">Hierbij bericht ik u, mede namens Minister van Binnenlandse Zaken en Koninkrijksrelaties dat de schriftelijke vragen van de leden Beckerman (SP) en Koerhuis (VVD) over crimineel geld in de Amsterdamse huizenmarkt (ingezonden 23 april 2018) niet binnen de gebruikelijke termijn kunnen worden beantwoord, aangezien nog niet alle benodigde informatie ontvangen is.</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Beckerman en Koerhuis over crimineel geld in de Amsterdamse huizenmarkt</dc:title>
    <meta:user-defined meta:name="OVERHEIDop.ParlID/DC.identifier">ah-tk-20172018-2116</meta:user-defined>
    <meta:user-defined meta:name="OVERHEIDop.vraagnummer">2018Z07623</meta:user-defined>
    <meta:user-defined meta:name="OVERHEIDop.aanhangselNummer">2116</meta:user-defined>
    <meta:user-defined meta:name="OVERHEIDop.AanhangselTypen/DC.type">Mededeling</meta:user-defined>
    <meta:user-defined meta:name="OVERHEIDop.Parlementair/DC.type">Aanhangsel van de Handelingen</meta:user-defined>
    <meta:user-defined meta:name="OVERHEIDop.indiener">D.A.N. Koerhuis</meta:user-defined>
    <meta:user-defined meta:name="OVERHEIDop.indiener">S.M. Beckerman</meta:user-defined>
    <meta:user-defined meta:name="OVERHEIDop.ontvanger">F.B.J. Grapperhau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Uitstel beantwoording vragen van de leden Beckerman en Koerhuis over crimineel geld in de Amsterdamse huizenmarkt</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Openbare orde en veiligheid | Criminaliteit</meta:user-defined>
    <meta:user-defined meta:name="OVERHEIDop.versieInformatie"/>
  </office:meta>
</office:document-meta>
</file>