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3</text:p>
      <text:p text:style-name="ifm_p_font.roman_mt.3.76mm_ifm">Vragen van de leden <text:span text:style-name="ifm_span_font.bold_ifm">Van den Hul</text:span> en <text:span text:style-name="ifm_span_font.bold_ifm">Kuiken</text:span> (beiden PvdA) aan de Minister van Onderwijs, Cultuur en Wetenschap en de Staatssecretaris van Justitie en Veiligheid over <text:span text:style-name="ifm_span_font.italic_ifm">de continuïteit van onderwijs van asielkinderen door de sluiting van het AZC Goes</text:span> (ingezonden 9 april 2018).</text:p>
      <text:p text:style-name="ifm_p_font.roman_mt.3.76mm_ifm">Antwoord van Staatssecretaris <text:span text:style-name="ifm_span_font.bold_ifm">Harbers</text:span> (Justitie en Veiligheid), mede namens de Minister van Onderwijs, Cultuur en Wetenschap (ontvangen 17 mei 2018). Zie ook Aanhangsel Handelingen, vergaderjaar 2017–2018, nr. 2003.</text:p>
      <text:p text:style-name="ifm_p_mt.3.76mm_ifm">Vraag 1</text:p>
      <text:p text:style-name="ifm_p_ifm">Heeft u kennisgenomen van de aankondiging door het Centraal Orgaan Asielzoekers (COA) van de sluiting van het asielzoekerscentrum in Goes per 1 oktober?<text:note text:id="ID-2018Z06493-d37e50" text:note-class="footnote"><text:note-citation text:label="1 ">1</text:note-citation><text:note-body><text:p text:style-name="ifm_p_font.normal_size.6.93pt_mt..5mm_indent.-0.1161in_mleft.0.1161in_ifm">https://www.omroepzeeland.nl/nieuws/104794/Asielzoekerscentrum-Goes-dit-jaar-dicht</text:p></text:note-body></text:note></text:p>
      <text:p text:style-name="ifm_p_mt.3.76mm_ifm">Antwoord 1</text:p>
      <text:p text:style-name="ifm_p_ifm">Ja. Het voorgenomen besluit van het COA om het aantal opvangplekken in lijn te brengen met de benodigde capaciteit leidt ertoe dat elf COA-locaties zullen sluiten, waaronder die in Goes.</text:p>
      <text:p text:style-name="ifm_p_ifm">De locatie in Goes is overigens een gezinslocatie waar onderdak wordt geboden aan minderjarige kinderen en hun familie die in beginsel vertrekplichtig zijn. Hierdoor hebben zij geen recht meer op opvang, maar wordt onderdak in een gezinslocatie verleend om humanitaire noodsituatie te voorkomen.</text:p>
      <text:p text:style-name="ifm_p_mt.3.76mm_ifm">Vraag 2</text:p>
      <text:p text:style-name="ifm_p_ifm">Hoe beoordeelt u het effect van die sluiting en de daaruit voortkomende verhuizing van verschillende gezinnen met schoolgaande kinderen, vooral vanuit de situatie dat kinderen alweer naar een nieuwe omgeving en school moeten verhuizen?</text:p>
      <text:p text:style-name="ifm_p_mt.3.76mm_ifm">Antwoord 2</text:p>
      <text:p text:style-name="ifm_p_ifm">Ik ben mij ervan bewust dat een sluiting van een COA-locatie impact heeft op de bewoners, specifiek op minderjarige kinderen, en op lokale partijen zoals een school, de middenstand en vrijwilligersorganisatie(s). Ik vind dit echter niet opwegen tegen de (maatschappelijke) kosten die gepaard gaan met het in stand houden van teveel opvangplekken.</text:p>
      <text:p text:style-name="ifm_p_mt.3.76mm_ifm">Vraag 3</text:p>
      <text:p text:style-name="ifm_p_ifm">Klopt het dat de scholen in de regio die het onderwijs voor deze kinderen verzorgen, evenals de ouders, last minute en onverwacht geïnformeerd zijn over de sluiting van deze locatie? Zo ja, waarom zijn zij niet tijdig meegenomen in dit voor leerlingen, ouders en scholen ingrijpende besluit?</text:p>
      <text:p text:style-name="ifm_p_mt.3.76mm_ifm">Antwoord 3</text:p>
      <text:p text:style-name="ifm_p_ifm">Nee, dat klopt niet. Op 27 maart 2018 heeft het COA haar voorgenomen besluit over de sluiting van locaties, waaronder Goes, genomen en bekend gemaakt. De sluiting van de locatie in Goes is voorzien per 1 oktober 2018. Hier zit dus een periode tussen van een half jaar en hiermee wordt voorkomen dat kinderen in het midden van het schooljaar van de een op de andere dag van school moeten wisselen.</text:p>
      <text:p text:style-name="ifm_p_ifm">De betrokken ouders en scholen zijn kort na het voorgenomen besluit over de sluiting geïnformeerd. Het COA volgt bij het sluiten van locaties een vaste werkwijze, die ook in Goes is toegepast. Onderdeel hiervan is dat het COA zo snel mogelijk na een besluit om een locatie te sluiten de betreffende gemeente op de hoogte stelt. De gemeente wordt verzocht om onder meer de betreffende schoolbesturen te informeren. COA informeert de bewoners van de COA-locatie. Het COA stelt vervolgens de betrokken stakeholders, zoals een school, nog schriftelijk op de hoogte en organiseert daarbij in de regel op een later moment een bijeenkomst voor zowel bewoners als de stakeholders zodat vragen kunnen worden gesteld en stil kan worden gestaan bij de periode van samenwerking.</text:p>
      <text:p text:style-name="ifm_p_mt.3.76mm_ifm">Vraag 4</text:p>
      <text:p text:style-name="ifm_p_ifm">Op welke wijze worden scholen en ouders doorgaans betrokken bij besluiten vanuit het COA die gevolgen hebben voor leerlingen en ouders en het onderwijs die kinderen op die scholen volgen en op welke wijze communiceert het COA hierover met de scholen?</text:p>
      <text:p text:style-name="ifm_p_mt.3.76mm_ifm">Antwoord 4</text:p>
      <text:p text:style-name="ifm_p_ifm">Zie het antwoord op vraag 3. Het COA informeert de ouders en kinderen zorgvuldig over een sluiting van een locatie en informeert de ouders van de betreffende kinderen direct wanneer duidelijk is waar de gezinnen vervolgens worden geplaatst. In het geval van Goes streeft het COA ernaar om de bewoners begin juni te informeren over de gezinslocatie waar zij zullen worden geplaatst. Hierna kan ook duidelijkheid worden verschaft over de school waar de kinderen vervolgens naar toe zullen gaan.</text:p>
      <text:p text:style-name="ifm_p_mt.3.76mm_ifm">Vraag 5, 6</text:p>
      <text:p text:style-name="ifm_p_ifm">Deelt u de mening dat de gevolgen en de impact van dergelijke sluitingen en bijbehorende verhuizingen groot zijn voor schoolgaande asielkinderen en hun ouders, maar ook voor onderwijspersoneel en medeleerlingen? Zo ja, op welke wijze kan er op verantwoorde wijze omgegaan worden met het belang en de continuïteit van onderwijs voor deze kinderen, die vaak al meerdere verhuizingen in Nederland achter de rug hebben en zich beginnen te wortelen in hun nieuwe omgeving?</text:p>
      <text:p text:style-name="ifm_p_ifm">Bent u bereid om de zorgen over de continuïteit van onderwijs voor deze kinderen en de moeizame communicatie met scholen te bespreken met het COA om de impact van dergelijke besluiten op kinderen, ouders en onderwijspersoneel te verkleinen en de onderwijscontinuïteit van kinderen te borgen? Zo nee, waarom niet?</text:p>
      <text:p text:style-name="ifm_p_mt.3.76mm_ifm">Antwoord 5, 6</text:p>
      <text:p text:style-name="ifm_p_ifm">Zoals eerder aangegeven ben ik mij ervan bewust dat het sluiten van een COA- locatie impact heeft op haar bewoners. Dit geldt ook voor het COA. Indien een verhuizing echter onvermijdelijk is, streeft het COA naar een goede voorbereiding en begeleiding, samen met betrokken partijen, zodat de verhuizing voor de kinderen zo min mogelijk belastend is. Hierbij maakt het COA reeds gebruik van een verhuischecklist, juist om oog te houden voor de positie van kinderen tijdens verhuizingen.<text:note text:id="ID-2113-d37e157" text:note-class="footnote"><text:note-citation text:label="2 ">2</text:note-citation><text:note-body><text:p text:style-name="ifm_p_font.normal_size.6.93pt_mt..5mm_indent.-0.1161in_mleft.0.1161in_ifm">Kamerstuk 19 637, nr. 2261</text:p></text:note-body></text:note></text:p>
      <text:p text:style-name="ifm_p_ifm">Daarnaast streeft het COA ernaar dat de verhuizingen van kinderen plaatsvinden in de schoolvakanties, ook in Goes, zodat zij na de vakantie kunnen beginnen op hun nieuwe school. Hiermee is de continuïteit van onderwijs voor deze kinderen adequaat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Kuiken over de continuïteit van onderwijs van asielkinderen door de sluiting van het AZC Goes</dc:title>
    <meta:user-defined meta:name="OVERHEIDop.ParlID/DC.identifier">ah-tk-20172018-2113</meta:user-defined>
    <meta:user-defined meta:name="OVERHEIDop.vraagnummer">2018Z06493</meta:user-defined>
    <meta:user-defined meta:name="OVERHEIDop.aanhangselNummer">211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K.A.E. van den Hul</meta:user-defined>
    <meta:user-defined meta:name="OVERHEIDop.ontvanger">M.G.J. Harbers</meta:user-defined>
    <meta:user-defined meta:name="OVERHEIDop.vergaderjaar">2017-2018</meta:user-defined>
    <meta:user-defined meta:name="DCTERMS.W3CDTF/OVERHEIDop.datumOntvangst">2018-05-17</meta:user-defined>
    <meta:user-defined meta:name="OVERHEID.StatenGeneraal/DC.creator">Tweede Kamer der Staten-Generaal</meta:user-defined>
    <dc:language>nl</dc:language>
    <meta:user-defined meta:name="DCTERMS.alternative"/>
    <meta:user-defined meta:name="DC.title">Antwoord op vragen van de leden Van den Hul en Kuiken over de continuïteit van onderwijs van asielkinderen door de sluiting van het AZC Goes</meta:user-defined>
    <meta:user-defined meta:name="DCTERMS.W3CDTF/DCTERMS.available">2018-05-18</meta:user-defined>
    <meta:user-defined meta:name="OVERHEIDop.publicationName">Kamervragen (Aanhangsel)</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Tijdelijk verblijf</meta:user-defined>
    <meta:user-defined meta:name="OVERHEIDop.versieInformatie"/>
  </office:meta>
</office:document-meta>
</file>