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2</text:p>
      <text:p text:style-name="ifm_p_font.roman_mt.3.76mm_ifm">Vragen van het lid <text:span text:style-name="ifm_span_font.bold_ifm">Kuiken</text:span> (PvdA) aan de Minister van Justitie en Veiligheid over <text:span text:style-name="ifm_span_font.italic_ifm">het bericht dat de politie tips niet kan gebruiken</text:span> (ingezonden 16 april 2018).</text:p>
      <text:p text:style-name="ifm_p_font.roman_mt.3.76mm_ifm">Antwoord van Minister <text:span text:style-name="ifm_span_font.bold_ifm">Grapperhaus</text:span> (Justitie en Veiligheid) (ontvangen 17 mei 2018)</text:p>
      <text:p text:style-name="ifm_p_mt.3.76mm_ifm">Vraag 1</text:p>
      <text:p text:style-name="ifm_p_ifm">Kent u het bericht «Technische problemen tipformulier politie.nl»?<text:note text:id="ID-2018Z07028-d37e58" text:note-class="footnote"><text:note-citation text:label="1 ">1</text:note-citation><text:note-body><text:p text:style-name="ifm_p_font.normal_size.6.93pt_mt..5mm_indent.-0.1161in_mleft.0.1161in_ifm">https://martijnmastenbroek.wordpress.com/2018/04/12/technische-problemen-tipformulier-politie-nl/</text:p></text:note-body></text:note></text:p>
      <text:p text:style-name="ifm_p_mt.3.76mm_ifm">Antwoord 1</text:p>
      <text:p text:style-name="ifm_p_ifm">Ja.</text:p>
      <text:p text:style-name="ifm_p_mt.3.76mm_ifm">Vraag 2, 3, 4 en 5</text:p>
      <text:p text:style-name="ifm_p_ifm">Bevat het bericht feitelijke onjuistheden met betrekking tot de twee genoemde specifieke gevallen? Zo ja, welke dan?</text:p>
      <text:p text:style-name="ifm_p_ifm">Staan de in het bericht genoemde gevallen van problemen met het tipformulier op zichzelf of komt het vaker voor dat tips of bijlagen daarbij de politie niet bereiken of niet geopend kunnen worden? Zo ja, wat is de omvang van deze problemen? Zo nee, hoe verklaart u dan dat de genoemde gevallen uniek zijn?</text:p>
      <text:p text:style-name="ifm_p_ifm">Hoelang spelen deze problemen al of hebben ze gespeeld? Wat is er eerder gedaan om deze problemen op te lossen?</text:p>
      <text:p text:style-name="ifm_p_ifm">Zijn deze problemen nu opgelost? Zo ja, sinds wanneer? Zo nee, waarom niet?</text:p>
      <text:p text:style-name="ifm_p_mt.3.76mm_ifm">Antwoord 2, 3, 4 en 5</text:p>
      <text:p text:style-name="ifm_p_ifm">De politie heeft laten weten dat geen sprake is van technische problemen met het verzenden en ontvangen van bijlagen via politie.nl. Nadat een tipgever een tipformulier heeft ingevuld en daaraan eventueel een bijlage heeft toegevoegd, worden deze bestanden met een beveiliging verzonden. Een medewerker van de politie downloadt dit formulier vervolgens volgens een vastgelegd protocol.</text:p>
      <text:p text:style-name="ifm_p_ifm">In het genoemde geval heeft een medewerker het downloadprotocol niet gevolgd en verzocht om het formulier te mailen. Het is onjuist dat het bestand niet kon worden geopend.</text:p>
      <text:p text:style-name="ifm_p_mt.3.76mm_ifm">Vraag 6 en 7</text:p>
      <text:p text:style-name="ifm_p_ifm">Acht u het mogelijk dat er door technische problemen waardevolle informatie de politie niet heeft bereikt? Zo ja, deelt u dan de mening dat dit betreurenswaardig is en zo ja, waarom? Zo nee, kunt u dan garanderen dat er geen waardevolle informatie verloren is gegaan en hoe dan?</text:p>
      <text:p text:style-name="ifm_p_ifm">Kan de politie iets doen om de informatie uit bijlagen bij anonieme tips die niet aankomen of geopend kunnen worden, alsnog te achterhalen? Zo ja, wat dan? Zo nee, hoe oordeelt u hier zelf over?</text:p>
      <text:p text:style-name="ifm_p_mt.3.76mm_ifm">Antwoorden 6 en 7</text:p>
      <text:p text:style-name="ifm_p_ifm">De politie heeft laten weten dat het informatiesysteem zodanig is opgezet dat het niet mogelijk is dat bestanden niet aankomen of verloren gaan. De bestanden staan op een beschermde server, vanwaar elk bestand kan worden geopend.</text:p>
      <text:p text:style-name="ifm_p_ifm">Hoewel de politie geen indicatie heeft dat het downloadprotocol breder dan in dit individuele geval niet wordt gevolgd, zal nogmaals aandacht worden gevraagd voor de afgesproken en gedocumenteerde werkafspraken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dat de politie tips niet kan gebruiken</dc:title>
    <meta:user-defined meta:name="OVERHEIDop.ParlID/DC.identifier">ah-tk-20172018-2112</meta:user-defined>
    <meta:user-defined meta:name="OVERHEIDop.vraagnummer">2018Z07028</meta:user-defined>
    <meta:user-defined meta:name="OVERHEIDop.aanhangselNummer">2112</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8-05-17</meta:user-defined>
    <meta:user-defined meta:name="OVERHEID.StatenGeneraal/DC.creator">Tweede Kamer der Staten-Generaal</meta:user-defined>
    <dc:language>nl</dc:language>
    <meta:user-defined meta:name="DCTERMS.alternative"/>
    <meta:user-defined meta:name="DC.title">Antwoord op vragen van het lid Kuiken over het bericht dat de politie tips niet kan gebruiken</meta:user-defined>
    <meta:user-defined meta:name="DCTERMS.W3CDTF/DCTERMS.available">2018-05-18</meta:user-defined>
    <meta:user-defined meta:name="OVERHEIDop.publicationName">Kamervragen (Aanhangsel)</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