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1</text:p>
      <text:p text:style-name="ifm_p_font.roman_mt.3.76mm_ifm">Vragen van het lid <text:span text:style-name="ifm_span_font.bold_ifm">Fritsma</text:span> (PVV) aan de Staatssecretaris van Justitie en Veiligheid over <text:span text:style-name="ifm_span_font.italic_ifm">het bericht dat asielzoekers weigeren om toiletten schoon te maken in een asielzoekerscentrum</text:span> (ingezonden 19 april 2018).</text:p>
      <text:p text:style-name="ifm_p_font.roman_mt.3.76mm_ifm">Antwoord van Staatssecretaris <text:span text:style-name="ifm_span_font.bold_ifm">Harbers</text:span> (Justitie en Veiligheid) (ontvangen 17 mei 2018).</text:p>
      <text:p text:style-name="ifm_p_mt.3.76mm_ifm">Vraag 1</text:p>
      <text:p text:style-name="ifm_p_ifm">Bent u bekend met het bericht «Asielzoekers Alkmaar woedend over nieuw schoonmaakbeleid toiletten»?<text:note text:id="n1" text:note-class="footnote"><text:note-citation text:label="1 ">1</text:note-citation><text:note-body><text:p text:style-name="ifm_p_font.normal_size.6.93pt_mt..5mm_indent.-0.1161in_mleft.0.1161in_ifm">Telegraaf.nl, 18 april 2018</text:p></text:note-body></text:note></text:p>
      <text:p text:style-name="ifm_p_mt.3.76mm_ifm">Antwoord 1</text:p>
      <text:p text:style-name="ifm_p_ifm">Ja.</text:p>
      <text:p text:style-name="ifm_p_mt.3.76mm_ifm">Vraag 2, 4</text:p>
      <text:p text:style-name="ifm_p_ifm">Hoe beoordeelt u het dat asielzoekers het vertikken in een asielzoekerscentrum toiletten schoon te maken? Deelt u de mening dat deze personen geen echte vluchtelingen zijn maar profiteurs die wel gratis gezondheidszorg, huurwoningen en uitkeringen eisen, maar niet de intentie hebben er ook maar iets voor terug te doen? Zo nee, waarom niet?</text:p>
      <text:p text:style-name="ifm_p_ifm">Hoe beoordeelt u uw eigen asielbeleid in het licht van het geven van opvang en wellicht verblijfsvergunningen aan personen die zeggen dat een Nederlands asielzoekerscentrum «erger is dan een gevangenis in Syrië»?</text:p>
      <text:p text:style-name="ifm_p_mt.3.76mm_ifm">Antwoord 2, 4</text:p>
      <text:p text:style-name="ifm_p_ifm">Ik vind het vanzelfsprekend dat mensen verantwoordelijk zijn voor het schoonhouden van hun eigen woonruimte en ontoelaatbaar als zij daar niet toe bereid zijn. Op alle COA-locaties zijn de bewoners gezamenlijk verantwoordelijk voor het schoon en leefbaar houden van de locatie, waaronder de gemeenschappelijke woonruimtes en ook het schoonhouden van douches en toiletten valt hieronder. Dit staat nadrukkelijk in de huisregels die mensen ontvangen.</text:p>
      <text:p text:style-name="ifm_p_ifm">Of een individuele asielzoeker wel of niet bereid is om toiletten schoon te maken, zegt niets over de vraag of deze persoon wel of geen bescherming nodig heeft. Dat laatste beoordeelt de Immigratie-en Naturalisatiedienst (IND) in de asielprocedure.</text:p>
      <text:p text:style-name="ifm_p_mt.3.76mm_ifm">Vraag 3, 5, 6</text:p>
      <text:p text:style-name="ifm_p_ifm">Waarom blijft u nepvluchtelingen binnenhalen, ten koste van de Nederlanders die bijvoorbeeld wel als schoonmaker willen werken en belasting betalen teneinde de opvang van vreemdelingen te regelen die dus zelf te beroerd zijn mee te helpen met de schoonmaak van hun eigen opvangcentrum?</text:p>
      <text:p text:style-name="ifm_p_ifm">Bent u bereid het asielverzoek van bedoelde ondankbare, onbeschofte profiteurs af te wijzen en hen zo snel mogelijk uit Nederland te verwijderen?</text:p>
      <text:p text:style-name="ifm_p_ifm">Bent u tevens bereid eindelijk een volledige asielstop in te voeren, temeer daar vrijwel alle asielzoekers die ons land bereiken door andere veilige landen zijn gereisd waar zij allang in veiligheid waren en dus louter vanuit economisch motief naar Nederland zijn gekomen? Zo nee, waarom niet?</text:p>
      <text:p text:style-name="ifm_p_mt.3.76mm_ifm">Antwoord 3, 5, 6</text:p>
      <text:p text:style-name="ifm_p_ifm">Hiertoe verwijs ik de vraagstellers naar de inmiddels meerdere beantwoordingen van gelijke of vergelijkbare vragen van hen, waarin uiteengezet is dat het kabinet inzet op opvang in de regio, maar tegelijk hecht aan het bieden van bescherming aan vluchtelingen in lijn met de internationale verdragen waar Nederland zich aan heeft ge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ritsma over het bericht dat asielzoekers weigeren om toiletten schoon te maken in een asielzoekerscentrum</dc:title>
    <meta:user-defined meta:name="OVERHEIDop.ParlID/DC.identifier">ah-tk-20172018-2111</meta:user-defined>
    <meta:user-defined meta:name="OVERHEIDop.vraagnummer">2018Z07428</meta:user-defined>
    <meta:user-defined meta:name="OVERHEIDop.aanhangselNummer">2111</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M.G.J. Harbers</meta:user-defined>
    <meta:user-defined meta:name="OVERHEIDop.vergaderjaar">2017-2018</meta:user-defined>
    <meta:user-defined meta:name="DCTERMS.W3CDTF/OVERHEIDop.datumOntvangst">2018-05-17</meta:user-defined>
    <meta:user-defined meta:name="OVERHEID.StatenGeneraal/DC.creator">Tweede Kamer der Staten-Generaal</meta:user-defined>
    <dc:language>nl</dc:language>
    <meta:user-defined meta:name="DCTERMS.alternative"/>
    <meta:user-defined meta:name="DC.title">Antwoord op vragen van het lid Fritsma over het bericht dat asielzoekers weigeren om toiletten schoon te maken in een asielzoekerscentrum</meta:user-defined>
    <meta:user-defined meta:name="DCTERMS.W3CDTF/DCTERMS.available">2018-05-18</meta:user-defined>
    <meta:user-defined meta:name="OVERHEIDop.publicationName">Kamervragen (Aanhangsel)</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