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het lid <text:span text:style-name="ifm_span_font.bold_ifm">Dijksma</text:span> (PvdA) aan de Minister voor Medische Zorg over <text:span text:style-name="ifm_span_font.italic_ifm">het grote aantal patiënten dat klachten ervaart na de door de zorgverzekering afgedwongen overstap van medicijn</text:span> (ingezonden 26 april 2018).</text:p>
      <text:p text:style-name="ifm_p_font.roman_mt.3.76mm_ifm">Mededeling van Minister <text:span text:style-name="ifm_span_font.bold_ifm">Bruins</text:span> (Medische Zorg) (ontvangen 16 mei 2018).</text:p>
      <text:p text:style-name="ifm_p_mt.3.76mm_ifm">Vraag 1</text:p>
      <text:p text:style-name="ifm_p_ifm">Kent u het bericht «Stop onnodig wisselen van medicijnen»?<text:note text:id="ID-2018Z07902-d37e58" text:note-class="footnote"><text:note-citation text:label="1 ">1</text:note-citation><text:note-body><text:p text:style-name="ifm_p_font.normal_size.6.93pt_mt..5mm_indent.-0.1161in_mleft.0.1161in_ifm">http://actueel.reumafonds.nl/stop-onnodig-wisselen-van-medicijnen/</text:p><text:p text:style-name="ifm_p_font.normal_size.6.93pt_indent.-0.1161in_mleft.0.1161in_ifm">https://www.rtlnieuws.nl/gezondheid/honderdduizenden-mensen-zieker-door-overstap-naar-ander-merk-medicijn</text:p></text:note-body></text:note></text:p>
      <text:p text:style-name="ifm_p_mt.3.76mm_ifm">Vraag 2</text:p>
      <text:p text:style-name="ifm_p_ifm">Bent u bekend met het gegeven dat het wisselen van medicijn(merken) zonder medische reden ertoe leidt dat 34% van de patiënten zich zieker en/of ongezonder voelt en 37% het gevoel heeft de ziekte minder onder controle te hebben?</text:p>
      <text:p text:style-name="ifm_p_mt.3.76mm_ifm">Vraag 3</text:p>
      <text:p text:style-name="ifm_p_ifm">Wat vindt u ervan dat 70% van de patiënten niet geïnformeerd wordt over de wisseling van medicijnen? Ziet u mogelijkheden om ervoor te zorgen dat patiënten hier altijd over worden geïnformeerd?</text:p>
      <text:p text:style-name="ifm_p_mt.3.76mm_ifm">Vraag 4</text:p>
      <text:p text:style-name="ifm_p_ifm">Bent u het met de aanbeveling van het Reumafonds en andere patiëntenorganisaties eens dat bindende randvoorwaarden moeten worden opgesteld voor wisseling tussen medicijnen om een niet-medische reden, en met de aanbeveling dat, naast dat de patiënt hier altijd over geïnformeerd wordt, de patiënt goed begeleid en gemonitord wordt, slechts één keer hoeft te wisselen en maar één medicijn tegelijk?</text:p>
      <text:p text:style-name="ifm_p_mt.3.76mm_ifm">Vraag 5</text:p>
      <text:p text:style-name="ifm_p_ifm">Bent u het ermee eens dat het zorgelijk is dat volgens het onderzoek in 50% van de gevallen het vermelden van medische noodzaak door de voorschrijver niet door de zorgverzekeraar wordt gerespecteerd, ondanks de wettelijke verplichting? Bent u bereid om naleving van de regelgeving en handhaving hierop te verbeteren?</text:p>
      <text:p text:style-name="ifm_p_mt.3.76mm_ifm">Vraag 6</text:p>
      <text:p text:style-name="ifm_p_ifm">Hoe staat u tegenover de aanbeveling uit het rapport «Wisselen van medicijnen» om tot een bindende lijst met geneesmiddelen te komen waartussen niet gewisseld mag worden, vanwege de mogelijk negatieve gevolgen voor de patiënt?</text:p>
      <text:p text:style-name="ifm_p_mt.3.76mm_ifm">Vraag 7</text:p>
      <text:p text:style-name="ifm_p_ifm">Bent u bereid onderzoek te doen naar het wisselen tussen medicijnen om een niet-medische reden, onder andere naar de gevolgen voor de patiënt en de kosteneffectiviteit? Met daarin meegenomen hoe de eventuele besparing van wisseling tussen medicijnen zich verhoudt tot het gegeven dat een deel van de patiënten terugkomt voor extra onderzoek na wisseling, en andere negatieve gevolgen die patiënten door wisseling ondervinden?</text:p>
      <text:p text:style-name="ifm_p_mt.3.76mm_ifm">Vraag 8</text:p>
      <text:p text:style-name="ifm_p_ifm">Klopt het dat de bezuinigingen op het geneesmiddelenbudget voor extramurale middelen zal leiden tot meer geneesmiddelensubstitutie? Bent u het ermee eens dat dit onwenselijk is gezien de risico’s en negatieve gevolgen voor patiënten? Bent u bereid af te zien van verdere bezuinigingen voordat nader onderzoek heeft plaatsgevonden, zoals vermeld in vraag 7?</text:p>
      <text:h text:style-name="ifm_p_font.bold_mt.5.08mm_page.keep-with-next_ifm" text:outline-level="2">Mededeling</text:h>
      <text:p text:style-name="ifm_p_mt.4.23mm_ifm">De vragen van het Kamerlid Dijksma (PvdA) over Het grote aantal patiënten dat klachten ervaart na de door de zorgverzekering afgedwongen overstap van medicijn (2018Z07902) kunnen tot mijn spijt niet binnen de gebruikelijke termijn worden beantwoord.</text:p>
      <text:p text:style-name="ifm_p_ifm">De reden van het uitstel is dat nog niet alle benodigde informatie beschikbaar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jksma over het grote aantal patiënten dat klachten ervaart na de door de zorgverzekering afgedwongen overstap van medicijn</dc:title>
    <meta:user-defined meta:name="OVERHEIDop.ParlID/DC.identifier">ah-tk-20172018-2109</meta:user-defined>
    <meta:user-defined meta:name="OVERHEIDop.vraagnummer">2018Z07902</meta:user-defined>
    <meta:user-defined meta:name="OVERHEIDop.aanhangselNummer">2109</meta:user-defined>
    <meta:user-defined meta:name="OVERHEIDop.AanhangselTypen/DC.type">Mededeling</meta:user-defined>
    <meta:user-defined meta:name="OVERHEIDop.Parlementair/DC.type">Aanhangsel van de Handelingen</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5-16</meta:user-defined>
    <meta:user-defined meta:name="OVERHEID.StatenGeneraal/DC.creator">Tweede Kamer der Staten-Generaal</meta:user-defined>
    <dc:language>nl</dc:language>
    <meta:user-defined meta:name="DCTERMS.alternative"/>
    <meta:user-defined meta:name="DC.title">Uitstel beantwoording vragen van het lid Dijksma over het grote aantal patiënten dat klachten ervaart na de door de zorgverzekering afgedwongen overstap van medicijn</meta:user-defined>
    <meta:user-defined meta:name="DCTERMS.W3CDTF/DCTERMS.available">2018-05-17</meta:user-defined>
    <meta:user-defined meta:name="OVERHEIDop.publicationName">Kamervragen (Aanhangsel)</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