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de leden <text:span text:style-name="ifm_span_font.bold_ifm">Kuiken</text:span> en <text:span text:style-name="ifm_span_font.bold_ifm">Van den Hul</text:span> (beiden PvdA) aan de Ministers voor Rechtsbescherming en voor Basis- en Voortgezet Onderwijs en Media over <text:span text:style-name="ifm_span_font.italic_ifm">privacyschendingen door Facebook</text:span> (ingezonden 6 april 2018).</text:p>
      <text:p text:style-name="ifm_p_font.roman_mt.3.76mm_ifm">Mededeling van Minister <text:span text:style-name="ifm_span_font.bold_ifm">Dekker</text:span> (Rechtsbescherming) mede namens Minister voor Basis- en Voortgezet Onderwijs en Media (ontvangen 16 mei 2018).</text:p>
      <text:p text:style-name="ifm_p_mt.3.76mm_ifm">Vraag 1</text:p>
      <text:p text:style-name="ifm_p_ifm">Kent u het bericht «Gegevens 89.000 Nederlandse Facebookgebruikers in handen Cambridge Analytica»?<text:note text:id="n1" text:note-class="footnote"><text:note-citation text:label="1 ">1</text:note-citation><text:note-body><text:p text:style-name="ifm_p_font.normal_size.6.93pt_mt..5mm_indent.-0.1161in_mleft.0.1161in_ifm">https://www.trouw.nl/home/-gegevens-89–000-nederlandse-facebookgebruikers-in-handen-cambridge-analytica-~ac1c2703/</text:p></text:note-body></text:note></text:p>
      <text:p text:style-name="ifm_p_mt.3.76mm_ifm">Vraag 2</text:p>
      <text:p text:style-name="ifm_p_ifm">Is het feit dat van ruim 89.000 Nederlandse Facebookgebruikers gegevens in handen zijn gekomen van onderzoeksbureau Cambridge Analytica voor u een extra reden in contact met Facebook te treden en het bedrijf tekst en uitleg te vragen? Zo nee, waarom niet?</text:p>
      <text:p text:style-name="ifm_p_mt.3.76mm_ifm">Vraag 3</text:p>
      <text:p text:style-name="ifm_p_ifm">Wat kunnen Nederlandse gedupeerden doen teneinde te achterhalen wat er met hun gestolen data is gebeurd?</text:p>
      <text:p text:style-name="ifm_p_mt.3.76mm_ifm">Vraag 4</text:p>
      <text:p text:style-name="ifm_p_ifm">Deelt u de mening dat nu blijkt dat het gebruik van Facebook ook Nederlandse gebruikers kan treffen, de Nederlandse overheid een rol dient te spelen qua voorlichting over de risico’s ten aanzien van de privacy en dat dit niet alleen aan het bedrijf kan worden overgelaten? Zo ja, hoe gebeurt dat? Zo nee, waarom niet?</text:p>
      <text:h text:style-name="ifm_p_font.bold_mt.5.08mm_page.keep-with-next_ifm" text:outline-level="2">Mededeling</text:h>
      <text:p text:style-name="ifm_p_mt.4.23mm_ifm">Hierbij bericht ik u, mede namens Minister voor Basis- en Voortgezet Onderwijs en Media dat de schriftelijke vragen van de leden Kuiken en Van den Hul (beiden PvdA) over privacyschendingen door Facebook (ingezonden 6 april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Van den Hul over privacyschendingen door Facebook</dc:title>
    <meta:user-defined meta:name="OVERHEIDop.ParlID/DC.identifier">ah-tk-20172018-2105</meta:user-defined>
    <meta:user-defined meta:name="OVERHEIDop.vraagnummer">2018Z06395</meta:user-defined>
    <meta:user-defined meta:name="OVERHEIDop.aanhangselNummer">2105</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Uitstel beantwoording vragen van de leden Kuiken en Van den Hul over privacyschendingen door Facebook</meta:user-defined>
    <meta:user-defined meta:name="DCTERMS.W3CDTF/DCTERMS.available">2018-05-17</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