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Van Dam</text:span> (CDA) aan de Minister van Justitie en Veiligheid over <text:span text:style-name="ifm_span_font.italic_ifm">het bericht «Start nu met het opleiden van de politie van de toekomst»</text:span> (ingezonden 24 april 2018).</text:p>
      <text:p text:style-name="ifm_p_font.roman_mt.3.76mm_ifm">Mededeling van Minister <text:span text:style-name="ifm_span_font.bold_ifm">Grapperhaus</text:span> (Justitie en Veiligheid) (ontvangen 16 mei 2018).</text:p>
      <text:p text:style-name="ifm_p_mt.3.76mm_ifm">Vraag 1</text:p>
      <text:p text:style-name="ifm_p_ifm">Bent u bekend met het interview van de heer Frans Leijnse, voormalig voorzitter van de Politieonderwijsraad (POR) «Start nu met het opleiden van de Politie van de toekomst»?<text:note text:id="ID-2018Z07727-d37e58" text:note-class="footnote"><text:note-citation text:label="1 ">1</text:note-citation><text:note-body><text:p text:style-name="ifm_p_font.normal_size.6.93pt_mt..5mm_indent.-0.1161in_mleft.0.1161in_ifm">Interview in het Tijdschrift voor de Politie, jaargang 80 nummer 2/18, pagina 17</text:p></text:note-body></text:note></text:p>
      <text:p text:style-name="ifm_p_mt.3.76mm_ifm">Vraag 2</text:p>
      <text:p text:style-name="ifm_p_ifm">Deelt u de opvatting van de heer Leijnse dat de Politieacademie door het korps (de Politie) in de positie moet worden gebracht om als (opleidings)makelaar te fungeren, ook als zij zelf een bepaald aanbod (nog) niet in huis heeft?</text:p>
      <text:p text:style-name="ifm_p_mt.3.76mm_ifm">Vraag 3</text:p>
      <text:p text:style-name="ifm_p_ifm">Welke ruimte hebben de afzonderlijke politieonderdelen (eenheden, teams, enz) om buiten de Politieacademie om (al dan niet door quasi-slimme bypasses) onderwijs binnen te halen?</text:p>
      <text:p text:style-name="ifm_p_mt.3.76mm_ifm">Vraag 4</text:p>
      <text:p text:style-name="ifm_p_ifm">Indien een onderdeel van de Politie (een eenheid, een district, een team) buiten de Politieacademie om een opleiding «inkoopt», komt die opleiding dan ten laste van het budget van de Politieacademie of komt die opleiding ten laste van het budget van dat politieonderdeel? Indien het ten laste van het budget van een politieonderdeel komt, gaat dat dan ten koste van de operationele inzet van politiepersoneel, inclusief budget voor overuren of voor materieel?</text:p>
      <text:p text:style-name="ifm_p_mt.3.76mm_ifm">Vraag 5</text:p>
      <text:p text:style-name="ifm_p_ifm">Komt het voor dat (operationele) politiemensen dan wel docenten van de Politieacademie naast hun reguliere werkzaamheden om, als privépersoon door de politie ingehuurd worden als docent voor een primaire of voortgezette opleiding? Wordt het toegestaan dat ze daarbij gebruik maken van kennis, ervaring, lesmateriaal die zij hebben opgedaan in hun reguliere baan bij de Politie of de Politieacademie? In hoeverre acht u dit wenselijk?</text:p>
      <text:p text:style-name="ifm_p_mt.3.76mm_ifm">Vraag 6</text:p>
      <text:p text:style-name="ifm_p_ifm">Kunt u de onder 5 gestelde vragen afzonderlijk en specifiek beantwoorden voor de Dienst Speciale Interventies (DSI)? Klopt het dat door de inzet van «eigen docenten» van DSI geen (voortgezette) opleidingen meer worden afgenomen van de Politieacademie locatie Ossendrecht? Vindt u dit een gewenste situatie?</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Start nu met het opleiden van de politie van de toekomst» (ingezonden 24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Start nu met het opleiden van de politie van de toekomst’</dc:title>
    <meta:user-defined meta:name="OVERHEIDop.ParlID/DC.identifier">ah-tk-20172018-2103</meta:user-defined>
    <meta:user-defined meta:name="OVERHEIDop.vraagnummer">2018Z07727</meta:user-defined>
    <meta:user-defined meta:name="OVERHEIDop.aanhangselNummer">210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Start nu met het opleiden van de politie van de toekomst’</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