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text:p>
      <text:p text:style-name="ifm_p_font.roman_mt.3.76mm_ifm">Vragen van het lid <text:span text:style-name="ifm_span_font.bold_ifm">Thieme</text:span> (PvdD) aan de Staatssecretaris van Economische Zaken en de Minister voor Buitenlandse Handel en Ontwikkelingssamenwerking over <text:span text:style-name="ifm_span_font.italic_ifm">een veetransport naar West-Siberië</text:span> (ingezonden 31 augustus 2017).</text:p>
      <text:p text:style-name="ifm_p_font.roman_mt.3.76mm_ifm">Antwoord van Minister <text:span text:style-name="ifm_span_font.bold_ifm">Kamp</text:span> (Economische Zaken) (ontvangen 16 oktober 2017)</text:p>
      <text:p text:style-name="ifm_p_mt.3.76mm_ifm">Vraag 1</text:p>
      <text:p text:style-name="ifm_p_ifm">Kent u het bericht «Danone zendt 5.000 koeien naar Siberië»?<text:note text:id="ID-2017Z11281-d37e58" text:note-class="footnote"><text:note-citation text:label="1 ">1</text:note-citation><text:note-body><text:p text:style-name="ifm_p_font.normal_size.6.93pt_mt..5mm_indent.-0.1161in_mleft.0.1161in_ifm">https://www.volkskrant.nl/economie/4-500-nederlandse-en-duitse-koeien-naar-boerderij-in-siberie-om-melkprijzen-te-verlagen~a4513701/</text:p></text:note-body></text:note></text:p>
      <text:p text:style-name="ifm_p_mt.3.76mm_ifm">Antwoord 1</text:p>
      <text:p text:style-name="ifm_p_ifm">Ja.</text:p>
      <text:p text:style-name="ifm_p_mt.3.76mm_ifm">Vraag 2</text:p>
      <text:p text:style-name="ifm_p_ifm">Is het waar dat de zuivelproducent voornemens is 5.000 koeien in vrachtwagens vanuit Nederland en Duitsland naar Tjoemen in West-Siberië te transporteren over een afstand van 4.500 km? Zo ja, deelt u de mening dat deze handelwijze op gespannen voet kan staan met de Wet dieren en Verordening (EU) nr. 1/2005 voor wat betreft bijvoorbeeld transportduur en daarom onwenselijk is?</text:p>
      <text:p text:style-name="ifm_p_mt.3.76mm_ifm">Antwoord 2</text:p>
      <text:p text:style-name="ifm_p_ifm">Bij de NVWA is niet bekend dat dit transport in opdracht van de zuivelproducent Danone plaatsvindt. Voor dergelijk vervoer moet bij de NVWA een exportaanvraag ingediend worden, waarop de organisator en transporteur vermeld moeten worden. Het is niet verplicht om de opdrachtgever te vermelden.</text:p>
      <text:p text:style-name="ifm_p_mt.3.76mm_ifm">Vraag 3</text:p>
      <text:p text:style-name="ifm_p_ifm">Kent u de door meer dan 1 miljoen Europeanen getekende petitie #StopTheTrucks?<text:note text:id="ID-2017Z11281-d37e78" text:note-class="footnote"><text:note-citation text:label="2 ">2</text:note-citation><text:note-body><text:p text:style-name="ifm_p_font.normal_size.6.93pt_mt..5mm_indent.-0.1161in_mleft.0.1161in_ifm">http://www.eurogroupforanimals.org/1-million-european-citizens-call-stopthetrucks</text:p></text:note-body></text:note> Deelt u de mening dat de veetransporten over grote afstanden moeten stoppen? Zo nee, waarom niet? Zo ja, hoe past het voorgenomen veetransport van Danone in deze visie?</text:p>
      <text:p text:style-name="ifm_p_mt.3.76mm_ifm">Antwoord 3</text:p>
      <text:p text:style-name="ifm_p_ifm">Ja, de petitie is mij bekend. Voor wat betreft de visie op veetransporten over grote afstanden heeft het kabinet de afgelopen jaren steeds gepleit om de transportduur voor slachtdieren te beperken tot maximaal 8 uur. Verder heeft Nederland bij de Europese Commissie de wens te kennen gegeven dat het aantal transporten langer dan 8 uur of 500 kilometer substantieel vermindert. Daarbij is er ingezet op strengere transportcondities naarmate het transport langer duurt.<text:note text:id="ID-210-d37e73" text:note-class="footnote"><text:note-citation text:label="3 ">3</text:note-citation><text:note-body><text:p text:style-name="ifm_p_font.normal_size.6.93pt_mt..5mm_indent.-0.1161in_mleft.0.1161in_ifm">Geannoteerde agenda van de Landbouw- en visserijraad van 17 en 18 juli 2017 die verstuurd is op 7 juli 2017 (Kamerstuk  21 501-32, nr. 1032)</text:p></text:note-body></text:note></text:p>
      <text:p text:style-name="ifm_p_mt.3.76mm_ifm">Vraag 4 en 5</text:p>
      <text:p text:style-name="ifm_p_ifm">Deelt u de mening dat een transport vanuit Nederland naar het West-Siberische Tjoemen niet strookt met de in Verordening (EU) nr. 1/2005 genoemde voorwaarde alle nodige voorzieningen te treffen om de duur van het transport tot een minimum te beperken en tijdens het transport in de behoeften van de dieren te voorzien (Verordening (EU) nr. 1/2005, artikel 3)? Zo nee, waarom niet?</text:p>
      <text:p text:style-name="ifm_p_ifm">Kunt u aangeven of het bedrijf Danone voornemens is drachtige koeien te transporteren, gelet op het feit dat de transporten gericht zijn op de opbouw van een melkveestapel in Siberië? Zo ja, hoe beoordeelt u dit in het licht van de vigerende wetgeving die het transport van hoog drachtige runderen verbiedt? Kunt u reflecteren op de haalbaarheid van controles binnen deze wetgeving? Op welke wijze wordt vastgesteld of en hoelang de dieren eventueel drachtig zijn?</text:p>
      <text:p text:style-name="ifm_p_mt.3.76mm_ifm">Antwoord 4 en 5</text:p>
      <text:p text:style-name="ifm_p_ifm">Het vervoer van gewervelde dieren is door de Europese Unie (EU) gereguleerd in de Verordening (EG) nr. 1/2005 (de Transportverordening). De verordening geeft de randvoorwaarden, waaronder de in acht te nemen transportduur voor het vervoeren van dieren binnen de EU en vanuit de EU naar derde landen. Tevens staan in de verordening de voorzieningen die moeten worden getroffen om het welzijn van de dieren gedurende het transport te waarborgen, waaronder de rusttijden waarin de dieren gevoederd en gedrenkt worden.</text:p>
      <text:p text:style-name="ifm_p_ifm">Indien een transport vanuit Nederland plaatsvindt, dient de organisator van dat transport een reisjournaal (reisplan) in te dienen, dat duidelijk maakt hoe het transport binnen de vereisten van de transportverordening wordt uitgevoerd. Het reisjournaal moet door de NVWA beoordeeld en akkoord bevonden worden, voordat toestemming voor het transport wordt verleend. Voorafgaand aan het transport wordt tevens de gezondheid en geschiktheid voor transport van de dieren door een dierenarts gecontroleerd. Bovendien wordt de geschiktheid van het vervoermiddel gecontroleerd.</text:p>
      <text:p text:style-name="ifm_p_ifm">Er zijn ook grenzen gesteld aan het transporteren van dieren die drachtig zijn. Drachtige dieren mogen niet worden vervoerd als de draagtijd voor 90% of meer gevorderd is. Hierop vindt controle plaats aan de hand van inseminatiegegevens of een dierenartsenverklaring.</text:p>
      <text:p text:style-name="ifm_p_mt.3.76mm_ifm">Vraag 6</text:p>
      <text:p text:style-name="ifm_p_ifm">Deelt u de mening dat het transporteren van dergelijke aantallen dieren over de weg grote dierenwelzijnsrisico’s met zich meebrengt? Zo nee, waarom niet? Zo ja, op welke wijze wilt u dat voorkomen?</text:p>
      <text:p text:style-name="ifm_p_mt.3.76mm_ifm">Antwoord 6</text:p>
      <text:p text:style-name="ifm_p_ifm">Het eventuele risico schuilt niet zozeer in de aantallen dieren, maar in het totaal aantal kilometers waarover en de omstandigheden waaronder deze dieren worden getransporteerd. Het kabinet heeft eerder aangegeven lang transport van slachtdieren onwenselijk te achten en dat uiterst zorgvuldig omgegaan dient te worden met diertransporten naar derde landen. Mede dankzij het «Zuchtvieh»-arrest dient de organisator van een transport ook voor het deel van het transport dat buiten de EU plaatsvindt, een reisjournaal te overleggen dat realistisch is en aannemelijk maakt dat de bepalingen van voorgenoemde verordening zullen worden nageleefd. De NVWA ziet toe op de planning en voorafgaand aan het transport op de condities waaronder dergelijke transporten plaatsvinden.</text:p>
      <text:p text:style-name="ifm_p_mt.3.76mm_ifm">Vraag 7</text:p>
      <text:p text:style-name="ifm_p_ifm">Bent u bereid Danone aan te spreken op deze risico’s en te verzoeken af te zien van het transport? Zo nee, waarom niet? Zo ja, op welke termijn en wijze?</text:p>
      <text:p text:style-name="ifm_p_mt.3.76mm_ifm">Antwoord 7</text:p>
      <text:p text:style-name="ifm_p_ifm">Zie mijn antwoord op vraag 2.</text:p>
      <text:p text:style-name="ifm_p_mt.3.76mm_ifm">Vraag 8</text:p>
      <text:p text:style-name="ifm_p_ifm">Mocht het transport onverhoopt doorgang vinden, bent u dan bereid zich in te zetten voor permanente veterinaire controle gedurende het gehele transport? Zo nee, waarom niet? Zo ja, op welke termijn en wijze? Welke acties gaat u ondernemen om er zeker van te zijn dat Verordening (EU) nr. 1/2005 over het volledige traject wordt gehandhaafd?</text:p>
      <text:p text:style-name="ifm_p_mt.3.76mm_ifm">Antwoord 8</text:p>
      <text:p text:style-name="ifm_p_ifm">De Verordening (EG) nr. 1/2005 voorziet niet in permanente veterinaire controle gedurende het hele transport noch kan dit afgedwongen worden in landen buiten de EU.</text:p>
      <text:p text:style-name="ifm_p_mt.3.76mm_ifm">Vraag 9</text:p>
      <text:p text:style-name="ifm_p_ifm">Houdt de massale export van Holstein-koeien verband met de pogingen Nederland te laten voldoen aan de fosfaatreductieregeling? Zo ja, is de Nederlandse overheid op enigerlei wijze betrokken bij het voornemen van Danone? Zo nee, hoe bent u daar zo zeker van?</text:p>
      <text:p text:style-name="ifm_p_mt.3.76mm_ifm">Antwoord 9</text:p>
      <text:p text:style-name="ifm_p_ifm">De benodigde reductie van melkkoeien en jongvee in 2017 wordt mede ingevuld door de export van dieren naar het buitenland, deze dieren hoeven dan immers niet te worden geslacht. Zie verder mijn antwoord op vraag 2.</text:p>
      <text:p text:style-name="ifm_p_mt.3.76mm_ifm">Vraag 10</text:p>
      <text:p text:style-name="ifm_p_ifm">Is er op enigerlei wijze sprake van exportsubsidies of restituties in relatie tot het voorgenomen transport in opdracht van Danone? Zo ja, kunt u specifiek zijn in uw antwoord? Zo nee, hoe zeker bent u daarvan?</text:p>
      <text:p text:style-name="ifm_p_mt.3.76mm_ifm">Antwoord 10</text:p>
      <text:p text:style-name="ifm_p_ifm">Nee.</text:p>
      <text:p text:style-name="ifm_p_mt.3.76mm_ifm">Vraag 11</text:p>
      <text:p text:style-name="ifm_p_ifm">Bent u, gelet op de lage temperaturen waaraan de dieren blootgesteld worden, bereid transport van dieren in onverwarmde vrachtwagens naar Siberië te verbieden? Zo nee, waarom niet?</text:p>
      <text:p text:style-name="ifm_p_mt.3.76mm_ifm">Antwoord 11</text:p>
      <text:p text:style-name="ifm_p_ifm">Voor lange afstandstransporten geldt, conform de Transportverordening, als vereiste voor het vervoermiddel dat de temperatuur bij de dieren tussen de 5 en 30 graden Celsius gehandhaafd kan worden met een maximale afwijking van 5 graden Celsi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hieme over een veetransport naar West-Siberië</dc:title>
    <meta:user-defined meta:name="OVERHEIDop.ParlID/DC.identifier">ah-tk-20172018-210</meta:user-defined>
    <meta:user-defined meta:name="OVERHEIDop.vraagnummer">2017Z11281</meta:user-defined>
    <meta:user-defined meta:name="OVERHEIDop.aanhangselNummer">210</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H.G.J. Kamp</meta:user-defined>
    <meta:user-defined meta:name="OVERHEIDop.vergaderjaar">2017-2018</meta:user-defined>
    <meta:user-defined meta:name="DCTERMS.W3CDTF/OVERHEIDop.datumOntvangst">2017-10-16</meta:user-defined>
    <meta:user-defined meta:name="OVERHEID.StatenGeneraal/DC.creator">Tweede Kamer der Staten-Generaal</meta:user-defined>
    <dc:language>nl</dc:language>
    <meta:user-defined meta:name="DCTERMS.alternative"/>
    <meta:user-defined meta:name="DC.title">Antwoord op vragen van het lid Thieme over een veetransport naar West-Siberië</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