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Bosman</text:span> (VVD) aan de Minister van Binnenlandse Zaken en Koninkrijksrelaties over <text:span text:style-name="ifm_span_font.italic_ifm">een speech van de Minister-President van Aruba</text:span> (ingezonden 14 september 2017).</text:p>
      <text:p text:style-name="ifm_p_font.roman_mt.3.76mm_ifm">Antwoord van Minister <text:span text:style-name="ifm_span_font.bold_ifm">Plasterk</text:span> (Binnenlandse Zaken en Koninkrijksrelaties) (ontvangen 21 september 2017).</text:p>
      <text:p text:style-name="ifm_p_mt.3.76mm_ifm">Vraag 1</text:p>
      <text:p text:style-name="ifm_p_ifm">Kent u het filmpje «Haatzaaing tegen Nederland door de AVP op Aruba», gepubliceerd op YouTube op 11 september 2017?<text:note text:id="ID-2017Z12066-d37e59" text:note-class="footnote"><text:note-citation text:label="1 ">1</text:note-citation><text:note-body><text:p text:style-name="ifm_p_font.normal_size.6.93pt_mt..5mm_indent.-0.1161in_mleft.0.1161in_ifm">https://m.youtube.com/watch?v=L-jXS6A9DJ0&amp;al_applink_data=%7B%22target_url%22%3A%22https%3A%5C%2F%5C%2Fwww.youtube.com%5C%2Fwatch%3Fv%3DL-jXS6A9DJ0%22%2C%22extras%22%3A%7B%22fb_app_id%22%3A87741124305%7D%2C%22referer_app_link%22%3A%7B%22url%22%3A%22fb-messenger%3A%5C%2F%5C%2F%5C%2F%3Fapp_id%3D87741124305%22%2C%22app_name%22%3A%22Messenger%22%7D%7D&amp;feature=applinks</text:p></text:note-body></text:note></text:p>
      <text:p text:style-name="ifm_p_mt.3.76mm_ifm">Antwoord 1</text:p>
      <text:p text:style-name="ifm_p_ifm">Ja.</text:p>
      <text:p text:style-name="ifm_p_mt.3.76mm_ifm">Vraag 2, 3, 4</text:p>
      <text:p text:style-name="ifm_p_ifm">In hoeverre is het mogelijk dat de door de Minister-President van Aruba, de heer Eman, beloofde paspoorten binnen drie jaar afgegeven kunnen worden?</text:p>
      <text:p text:style-name="ifm_p_ifm">Wanneer komt men in aanspraak voor een paspoort van het Koninkrijk der Nederlanden? Welke eisen worden daar aan gesteld?</text:p>
      <text:p text:style-name="ifm_p_ifm">In hoeverre is het wenselijk dat een paspoort van het Koninkrijk der Nederland mogelijk uitgedeeld wordt als cadeautje voor herverkiezing?</text:p>
      <text:p text:style-name="ifm_p_mt.3.76mm_ifm">Antwoord 2, 3, 4</text:p>
      <text:p text:style-name="ifm_p_ifm">De vraag naar het hebben van aanspraak op een Nederlands paspoort is opgevat als een vraag naar het daaraan voorafgaand verkrijgen van de Nederlandse nationaliteit. Een nationaliteit en een paspoort zijn twee verschillende dingen. Een nationaliteit is de juridische band tussen een persoon en een soevereine staat (onderdaanschap) en op basis van die nationaliteit kan men in aanmerking komen voor een paspoort. De Rijkswet op het Nederlanderschap, die ook in Aruba geldt en het verkrijgen van de Nederlandse nationaliteit regelt, stelt diverse cumulatieve voorwaarden voor nationaliteitsverkrijging. In zijn algemeenheid geldt (onder meer) een periode van vijf jaar ononderbroken legaal verblijf en hoofdverblijf in Aruba voordat een naturalisatieverzoek kan worden ingediend, terwijl voor staatloze vreemdelingen (onder meer) een periode van ononderbroken legaal verblijf en hoofdverblijf in Aruba van drie jaar geldt. Voor een (echt)partner van een Nederlander geldt (onder meer) de voorwaarde dat het huwelijk ten minste drie jaar geleden is gesloten.</text:p>
      <text:p text:style-name="ifm_p_ifm">Het staat de Arubaanse overheid niet vrij af te wijken van de eisen die voorvloeien uit de Rijkswet op het Nederlanderschap, respectievelijk de Paspoortwet die vereisen dat voor het verstrekken van een paspoort betrokkene over de Nederlandse nationaliteit beschikt. Deze eisen staan eraan in de weg dat een paspoort van het Koninkrijk der Nederlanden als cadeautje kan worden verstrekt.</text:p>
      <text:p text:style-name="ifm_p_mt.3.76mm_ifm">Vraag 5</text:p>
      <text:p text:style-name="ifm_p_ifm">Kunt u deze vragen beantwoorden voor 20 september 2017 te 17:00 uu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een speech van de minister-president van Aruba</dc:title>
    <meta:user-defined meta:name="OVERHEIDop.ParlID/DC.identifier">ah-tk-20172018-21</meta:user-defined>
    <meta:user-defined meta:name="OVERHEIDop.vraagnummer">2017Z12066</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7-2018</meta:user-defined>
    <meta:user-defined meta:name="DCTERMS.W3CDTF/OVERHEIDop.datumOntvangst">2017-09-21</meta:user-defined>
    <meta:user-defined meta:name="OVERHEID.StatenGeneraal/DC.creator">Tweede Kamer der Staten-Generaal</meta:user-defined>
    <dc:language>nl</dc:language>
    <meta:user-defined meta:name="DCTERMS.alternative"/>
    <meta:user-defined meta:name="DC.title">Antwoord op vragen van het lid Bosman over een speech van de minister-president van Aruba</meta:user-defined>
    <meta:user-defined meta:name="DCTERMS.W3CDTF/DCTERMS.available">2017-09-22</meta:user-defined>
    <meta:user-defined meta:name="OVERHEIDop.publicationName">Kamervragen (Aanhangsel)</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