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0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7</text:p>
      <text:p text:style-name="ifm_p_font.roman_mt.3.76mm_ifm">Vragen van het lid <text:span text:style-name="ifm_span_font.bold_ifm">Karabulut</text:span> (SP) aan de Staatssecretaris van Defensie over <text:span text:style-name="ifm_span_font.italic_ifm">de bijna helikoptercrash met tien militaire passagiers in Afghanistan in 2009</text:span> (ingezonden 18 april 2018).</text:p>
      <text:p text:style-name="ifm_p_font.roman_mt.3.76mm_ifm">Antwoord van Minister <text:span text:style-name="ifm_span_font.bold_ifm">Bijleveld-Schouten</text:span> (Defensie) en van Staatssecretaris <text:span text:style-name="ifm_span_font.bold_ifm">Visser</text:span> (Defensie) (ontvangen 16 mei 2018).</text:p>
      <text:p text:style-name="ifm_p_mt.3.76mm_ifm">Vraag 1</text:p>
      <text:p text:style-name="ifm_p_ifm">Kent u het artikel over de bijna helikoptercrash met tien militaire passagiers die in december 2009 in problemen zijn geraakt?<text:note text:id="ID-2018Z07246-d37e49" text:note-class="footnote"><text:note-citation text:label="1 ">1</text:note-citation><text:note-body><text:p text:style-name="ifm_p_font.normal_size.6.93pt_mt..5mm_indent.-0.1161in_mleft.0.1161in_ifm">NRC Handelsblad, zaterdag 14 en zondag 15 april 2018. «Opeens hing de helikopter scheef», https://www.nrc.nl/nieuws/2018/04/13/opeens-hing-de-helikopter-scheef-a1599433</text:p></text:note-body></text:note></text:p>
      <text:p text:style-name="ifm_p_mt.3.76mm_ifm">Antwoord 1</text:p>
      <text:p text:style-name="ifm_p_ifm">Ja.</text:p>
      <text:p text:style-name="ifm_p_mt.3.76mm_ifm">Vraag 2</text:p>
      <text:p text:style-name="ifm_p_ifm">Hoe beoordeelt u het feit dat vijf van de tien militairen kampen met een posttraumatische stressstoornis en Defensie verwijten het incident te hebben weggewuifd?</text:p>
      <text:p text:style-name="ifm_p_mt.3.76mm_ifm">Antwoord 2</text:p>
      <text:p text:style-name="ifm_p_ifm">Het incident is voor alle betrokkenen een ingrijpende gebeurtenis geweest. Terugkijkend moet worden erkend dat er destijds onvoldoende oog is geweest voor de passagiers en wat het incident bij hen heeft losgemaakt. Defensie betreurt dit en wil graag alsnog invulling geven aan de nodige nazorg. Defensie heeft de passagiers daarover inmiddels schriftelijk benaderd. Op dit moment kan Defensie geen uitspraken doen over de gevolgen die het incident voor de passagiers heeft gehad.</text:p>
      <text:p text:style-name="ifm_p_mt.3.76mm_ifm">Vraag 3 en 9</text:p>
      <text:p text:style-name="ifm_p_ifm">Klopt het dat twee inlichtingenmedewerkers op 10 december 2009 een de facto spreekverbod oplegden aan de inzittenden van de Cougar? Zo nee, hoe zijn dan de feiten?</text:p>
      <text:p text:style-name="ifm_p_ifm">Is de conclusie gerechtvaardigd dat er twee beleidslijnen golden, één voor de piloot en wellicht anderen, zoals haar zus, en één voor de andere passagiers? Zo nee, wat zijn dan de feiten? Zo ja, waarom?</text:p>
      <text:p text:style-name="ifm_p_mt.3.76mm_ifm">Antwoord 3 en 9</text:p>
      <text:p text:style-name="ifm_p_ifm">Nee. Bij dergelijke voorvallen wordt een zogenoemde <text:span text:style-name="ifm_span_font.italic_ifm">black hole procedure</text:span> afgekondigd. Deze maatregel houdt in dat gedurende bepaalde tijd niet over het incident mag worden gecommuniceerd en is bedoeld om – waar nodig – eerst de directe familieleden te kunnen informeren en de veiligheid van de missie zeker te stellen. In dit geval was dat drie uur. Daarnaast zijn de passagiers na aankomst op Kandahar door de inlichtingensectie van de <text:span text:style-name="ifm_span_font.italic_ifm">Air Task Force</text:span> geïnstrueerd over de vrijgave van informatie over de missie. Dat is wederom ten behoeve van de veiligheid van de missie, het Nederlands personeel en dat van de coalitiepartners in een missiegebied. Deze instructie bevat normaal gesproken de uitleg dat mensen gedurende hun missie niet met derden over operationele zaken mogen spreken. Terugkijkend moet worden vastgesteld dat de wijze waarop destijds richting de passagiers is gecommuniceerd over de vrijgave van informatie bij hen ten onrechte de indruk heeft gewekt dat zij helemaal niet over het incident zouden mogen spreken. Dit had anders gemoeten. Er was geen spreekverbod. Na afloop van hun missie in Uruzgan hadden bemanning en passagiers over het incident mogen spreken. Defensie betreurt dat dit niet duidelijk was voor alle betrokkenen. Overigens geldt voor iedere militair dat voor contact met, en optreden in, de media vooraf advies nodig is van Directie Communicatie Defensie.</text:p>
      <text:p text:style-name="ifm_p_mt.3.76mm_ifm">Vraag 4</text:p>
      <text:p text:style-name="ifm_p_ifm">Klopt het dat de passagiers te horen kregen dat de landing uit voorzorg was en er geen sprake was geweest van een beschieting maar een hydraulisch probleem, terwijl Defensie spreekt over een beschieting in een persbericht? Zo nee, wat zijn de feiten?</text:p>
      <text:p text:style-name="ifm_p_mt.3.76mm_ifm">Antwoord 4</text:p>
      <text:p text:style-name="ifm_p_ifm">Uit de interviews voor het interne rapport van de Commissie van Onderzoek (CvO) van 10 maart 2010 blijkt dat de bemanning tijdens de vlucht geen indicaties heeft waargenomen dat de helikopter beschoten zou zijn. Waarschijnlijk heeft dit te maken met het geluid dat de helikopter produceert en het gegeven dat de vliegers een helm dragen. Zij gingen er derhalve van uit dat sprake was van een technisch defect. Bij controle direct na de landing constateerde de bemanning dat de helikopter was beschoten door een klein kaliber wapen. Dit kon derhalve meegenomen worden in het persbericht. Defensie betreurt dat de passagiers hier niet van op de hoogte zijn gesteld en niet op gepaste wijze zijn ingelicht. Vermoedelijk is dit misgegaan omdat de passagiers doorvlogen naar een andere bestemming en werd onderschat dat dit voor hen relevante informatie was.</text:p>
      <text:p text:style-name="ifm_p_mt.3.76mm_ifm">Vraag 5</text:p>
      <text:p text:style-name="ifm_p_ifm">Klopt het dat Defensie naar aanleiding van vragen van twee passagiers heeft gemeld dat er geen enkele documentatie meer is over de vluchtroute, evaluatie van de crew en passagierslijst? Zo ja, hoe is dit mogelijk? Zo nee, hoe zit het dan wel?</text:p>
      <text:p text:style-name="ifm_p_mt.3.76mm_ifm">Antwoord 5</text:p>
      <text:p text:style-name="ifm_p_ifm">De voor het onderzoek relevante informatie over de vluchtroute en gesprekken met de crew zijn opgenomen in het interne onderzoeksrapport van de Commissie van Onderzoek. De passagierslijst is niet aangetroffen. Waarschijnlijk is de passagierslijst niet relevant geacht in het kader van het onderzoek, dat zich immers richtte op de technische oorzaken van de noodlanding. Het onderzoek is onlangs opgevraagd met een WOB-verzoek. U treft de documentatie, die gelijktijdig met deze brief wordt vrijgegeven, in de bijlage.<text:note text:id="ID-2097-d37e104"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Vraag 6</text:p>
      <text:p text:style-name="ifm_p_ifm">Klopt het dat de piloot is gelauwerd voor haar koelbloedigheid tijdens de vlucht van 9 december 2009 uit Tarin Kohot naar Kandahar? Zo ja, wanneer is dat gebeurd?</text:p>
      <text:p text:style-name="ifm_p_mt.3.76mm_ifm">Antwoord 6</text:p>
      <text:p text:style-name="ifm_p_ifm">De bemanning van de Cougar heeft op 23 januari 2010 een «gevechtsinsigne» ontvangen voor hun inzet tijdens het incident. De bemanning heeft deze ontvangen nadat deze inzet was beoordeeld conform het toetsingskader uit het «Besluit Insigne voor Optreden onder Gevechtsomstandigheden.»</text:p>
      <text:p text:style-name="ifm_p_mt.3.76mm_ifm">Vraag 7</text:p>
      <text:p text:style-name="ifm_p_ifm">Waarom is de piloot toestemming gegeven om op te treden in een tv-uitzending op 29 april 2015? Waarom zijn de consequenties daarvan voor het feitelijk spreekverbod voor de overige betrokkenen niet overzien en verwerkt in het beleid ten aanzien van alle betrokkenen?</text:p>
      <text:p text:style-name="ifm_p_mt.3.76mm_ifm">Antwoord 7</text:p>
      <text:p text:style-name="ifm_p_ifm">Het optreden van de piloot was in het kader van 70 jaar bevrijding en past binnen de lijn zoals toegelicht in het antwoord op vraag 3 en 9: het was na afloop van de missie en in overeenstemming met de Directie Communicatie. Destijds zijn diverse verhalen van defensiemedewerkers en hun thuisfront voor het voetlicht gebracht.</text:p>
      <text:p text:style-name="ifm_p_mt.3.76mm_ifm">Vraag 8</text:p>
      <text:p text:style-name="ifm_p_ifm">Klopt het dat twee betrokkenen bij het incident zich na de tv-uitzending in april 2015 tot de IGK hebben gewend? Klopt het dat dit tot niets heeft geleid? Zo ja, is er vervolgactie ondernomen door de de IGK? Zo nee, hoe zit het dan wel?</text:p>
      <text:p text:style-name="ifm_p_mt.3.76mm_ifm">Antwoord 8</text:p>
      <text:p text:style-name="ifm_p_ifm">De twee betrokkenen hebben zich in het voorjaar van 2017 tot de IGK gewend. De IGK heeft volgens het bemiddelingsprotocol van de IGK, in afstemming met betrokkenen, een aantal acties genomen en voorstellen gedaan. Dit proces was nog gaande toen betrokkenen een jurist inschakelden. Volgens het bemiddelingsprotocol kan de IGK dan niet meer bemiddelen. De IGK heeft betrokkenen laten weten dat de bemiddeling hierdoor is opgeschort.</text:p>
      <text:p text:style-name="ifm_p_mt.3.76mm_ifm">Vraag 10</text:p>
      <text:p text:style-name="ifm_p_ifm">Waarom heeft u besloten één dag voor publicatie van het artikel een beleidswijziging in deze zaak door te voeren? Hoe ziet de beleidswijziging er concreet uit en geldt dat alleen voor dit geval of voor alle militairen? Kunt u een toelichting geven?</text:p>
      <text:p text:style-name="ifm_p_mt.3.76mm_ifm">Antwoord 10</text:p>
      <text:p text:style-name="ifm_p_ifm">Er is geen sprake van een beleidswijzi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de bijna helikoptercrash met tien militaire passagiers in Afghanistan in 2009</dc:title>
    <meta:user-defined meta:name="OVERHEIDop.ParlID/DC.identifier">ah-tk-20172018-2097</meta:user-defined>
    <meta:user-defined meta:name="OVERHEIDop.vraagnummer">2018Z07246</meta:user-defined>
    <meta:user-defined meta:name="OVERHEIDop.aanhangselNummer">2097</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B. Visser</meta:user-defined>
    <meta:user-defined meta:name="OVERHEIDop.ontvanger">A.Th.B. Bijleveld-Schouten</meta:user-defined>
    <meta:user-defined meta:name="OVERHEIDop.vergaderjaar">2017-2018</meta:user-defined>
    <meta:user-defined meta:name="DCTERMS.W3CDTF/OVERHEIDop.datumOntvangst">2018-05-16</meta:user-defined>
    <meta:user-defined meta:name="OVERHEID.StatenGeneraal/DC.creator">Tweede Kamer der Staten-Generaal</meta:user-defined>
    <dc:language>nl</dc:language>
    <meta:user-defined meta:name="DCTERMS.alternative"/>
    <meta:user-defined meta:name="DC.title">Antwoord op vragen van het lid Karabulut over de bijna helikoptercrash met tien militaire passagiers in Afghanistan in 2009</meta:user-defined>
    <meta:user-defined meta:name="DCTERMS.W3CDTF/DCTERMS.available">2018-05-17</meta:user-defined>
    <meta:user-defined meta:name="OVERHEIDop.publicationName">Kamervragen (Aanhangsel)</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