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het lid <text:span text:style-name="ifm_span_font.bold_ifm">Azarkan</text:span> (DENK) aan de Minister van Binnenlandse Zaken en Koninkrijksrelaties over <text:span text:style-name="ifm_span_font.italic_ifm">het bericht «Slachtoffer discriminatie woningmarkt: Het is vernederend»</text:span> (ingezonden 29 maart 2018).</text:p>
      <text:p text:style-name="ifm_p_font.roman_mt.3.76mm_ifm">Antwoord van Minister <text:span text:style-name="ifm_span_font.bold_ifm">Ollongren</text:span> (Binnenlandse Zaken en Koninkrijksrelaties) (ontvangen 16 mei 2018).</text:p>
      <text:p text:style-name="ifm_p_mt.3.76mm_ifm">Vraag 1</text:p>
      <text:p text:style-name="ifm_p_ifm">Kent u het bericht «Slachtoffer discriminatie woningmarkt: «Het is vernederend»?<text:note text:id="ID-2018Z05761-d37e58" text:note-class="footnote"><text:note-citation text:label="1 ">1</text:note-citation><text:note-body><text:p text:style-name="ifm_p_font.normal_size.6.93pt_mt..5mm_indent.-0.1161in_mleft.0.1161in_ifm">https://nos.nl/artikel/2224645-slachtoffer-discriminatie-woningmarkt-het-is-vernederend.html</text:p></text:note-body></text:note></text:p>
      <text:p text:style-name="ifm_p_mt.3.76mm_ifm">Antwoord 1</text:p>
      <text:p text:style-name="ifm_p_ifm">Ja.</text:p>
      <text:p text:style-name="ifm_p_mt.3.76mm_ifm">Vraag 2</text:p>
      <text:p text:style-name="ifm_p_ifm">Wat vindt u ervan dat er blijkens het bericht gediscrimineerd wordt op de woningmarkt?</text:p>
      <text:p text:style-name="ifm_p_mt.3.76mm_ifm">Antwoord 2</text:p>
      <text:p text:style-name="ifm_p_ifm">De uitkomsten van het onderzoek van De Groene Amsterdammer naar discriminatie op de woningmarkt zijn zorgwekkend en noemde ik eerder al ronduit bedroevend.</text:p>
      <text:p text:style-name="ifm_p_ifm">Discriminatie is niet toelaatbaar. De gevolgen raken niet alleen de mensen die gediscrimineerd worden, maar ook de samenleving als geheel. Discriminatie op de woningmarkt steekt in het bijzonder, omdat het een elementaire voorziening is in het opbouwen van een bestaan. Zoals ik ook in mijn brief<text:note text:id="ID-2095-d37e85" text:note-class="footnote"><text:note-citation text:label="2 ">2</text:note-citation><text:note-body><text:p text:style-name="ifm_p_font.normal_size.6.93pt_mt..5mm_indent.-0.1161in_mleft.0.1161in_ifm">Kamerstuk 32 847, nr. 334</text:p></text:note-body></text:note> aan uw Kamer schreef en heb benadrukt in het dertigledendebat over huisjesmelkers op 28 maart jl., is het belangrijk dat slachtoffers van discriminatie melding maken of een klacht indienen bij lokale antidiscriminatiebureaus of het College voor de Rechten van de Mens. Ik heb aangekondigd het gesprek aan te zullen gaan met de brancheorganisaties om afspraken te maken over goed verhuurderschap.</text:p>
      <text:p text:style-name="ifm_p_mt.3.76mm_ifm">Vraag 3</text:p>
      <text:p text:style-name="ifm_p_ifm">Heeft u contact opgenomen met het slachtoffer? Zo nee, waarom niet?</text:p>
      <text:p text:style-name="ifm_p_mt.3.76mm_ifm">Antwoord 3</text:p>
      <text:p text:style-name="ifm_p_ifm">Met mijn aanpak van discriminatie op de woningmarkt wil ik aandacht geven aan alle slachtoffers. De afdoening van individuele zaken ligt bij de daarvoor aangewezen (overheids)instanties. Het kabinet zet volop in op de aanpak van discriminatie. Het gaat dan vooral om preventie, bewustwording en het voorkomen van onjuiste beeldvorming die discriminatie in de hand werkt. Uw Kamer ontving recent de kabinetsaanpak van discriminatie<text:note text:id="ID-2095-d37e103" text:note-class="footnote"><text:note-citation text:label="3 ">3</text:note-citation><text:note-body><text:p text:style-name="ifm_p_font.normal_size.6.93pt_mt..5mm_indent.-0.1161in_mleft.0.1161in_ifm">Aanhangsel Handelingen, vergaderjaar 2017–2018, nr. 2095</text:p></text:note-body></text:note> met de jaarlijkse Voortgangsrapportage over de drie actieplannen tegen discriminatie: het Nationaal actieprogramma tegen discriminatie, het Actieplan Arbeidsmarktdiscriminatie en het Actieplan Zwangerschapsdiscriminatie.</text:p>
      <text:p text:style-name="ifm_p_ifm">Voor de aanpak van discriminatie is het belangrijk om met de partijen die hierin een rol spelen in overleg te gaan en te bespreken hoe we discriminatie tegen kunnen gaan. Voor de aanpak van discriminatie op de woningmarkt wil ik daarom op korte termijn met verschillende bracheorganisaties afspraken maken. Deze zullen naar aanleiding van diverse ongewenste gedragingen in de huursector – waaronder discriminatie op grond van afkomst- betrekking hebben op goed verhuurderschap in den brede.</text:p>
      <text:p text:style-name="ifm_p_mt.3.76mm_ifm">Vraag 4</text:p>
      <text:p text:style-name="ifm_p_ifm">Deelt u de mening van het slachtoffer dat steekproefsgewijs controleren een mogelijke oplossing tegen discriminatie op de woningmarkt kan zijn? Zo ja, gaat u dit invoeren? Zo nee, waarom niet?</text:p>
      <text:p text:style-name="ifm_p_mt.3.76mm_ifm">Antwoord 4</text:p>
      <text:p text:style-name="ifm_p_ifm">Ik ben van mening dat de inzet van steekproefsgewijze praktijktests een bijdrage kan leveren aan de preventie van discriminatie omdat het bijdraagt aan het creëren van bewustzijn. Daarom zie ik graag dat de sector zelf afspraken maakt over de inzet van <text:span text:style-name="ifm_span_font.italic_ifm">mystery guests</text:span>- zoals de Groene Amsterdammer heeft gebruikt in haar onderzoek naar discriminatie op afkomst. Ik zie hier ook een duidelijke rol voor de Woonbond, de LSVb, en andere huurdersvertegenwoordigers. Ik betrek dit bij het overleg over goed verhuurderschap dat ik op korte termijn met de sector voer.</text:p>
      <text:p text:style-name="ifm_p_mt.3.76mm_ifm">Vraag 5</text:p>
      <text:p text:style-name="ifm_p_ifm">Heeft u al eerder signalen gehad van discriminatie op de woningmarkt? Zo ja, heeft u er toen wat mee gedaan?</text:p>
      <text:p text:style-name="ifm_p_mt.3.76mm_ifm">Antwoord 5</text:p>
      <text:p text:style-name="ifm_p_ifm">Discriminatie komt helaas op vele terreinen voor, ook op de woningmarkt, zoals blijkt uit de jaarlijkse meldcijfers van de antidiscriminatievoorzieningen, politie en het College voor de Rechten van de Mens. De antidiscriminatievoorzieningen ontvingen in 2016 132 meldingen over huisvesting. (Bij dit cijfer past de kanttekening dat het daarbij gaat om <text:span text:style-name="ifm_span_font.italic_ifm">mogelijke</text:span> gevallen van discriminatie en niet uitsluitend om gevallen waarin discriminatie is vastgesteld.) De Rijksbrede aanpak om discriminatie te voorkomen en bestrijden is uitgewerkt in het Nationaal actieprogramma tegen discriminatie.<text:note text:id="ID-2095-d37e139" text:note-class="footnote"><text:note-citation text:label="4 ">4</text:note-citation><text:note-body><text:p text:style-name="ifm_p_font.normal_size.6.93pt_mt..5mm_indent.-0.1161in_mleft.0.1161in_ifm">Kamerstuk 30 950, nr. 84.</text:p></text:note-body></text:note></text:p>
      <text:p text:style-name="ifm_p_mt.3.76mm_ifm">Vraag 6</text:p>
      <text:p text:style-name="ifm_p_ifm">Bent u bereid om harder op te treden tegen discriminatie en racisme op de woningmarkt? Zo ja, welke maatregelen gaat u nemen? Zo nee, waarom niet?</text:p>
      <text:p text:style-name="ifm_p_mt.3.76mm_ifm">Antwoord 6</text:p>
      <text:p text:style-name="ifm_p_ifm">Preventie, bewustwording en het voorkomen van onjuiste beeldvorming die discriminatie in de hand werkt zijn van groot belang. Daarom zal ik waar nodig extra inzetten op voorlichting aan verhuurders, intermediairs en slachtoffers. Zo wil ik stimuleren dat slachtoffers van discriminatie zich melden bij het College voor de Rechten van de Mens voor het indienen van een klacht. De bewijslast ligt in dat geval bij de andere partij. Lokale antidiscriminatievoorzieningen kunnen hierbij bijstand of ondersteuning bieden. Waar discriminatie valt te bewijzen, kan ook het straf- of civielrecht een rol spelen.</text:p>
      <text:p text:style-name="ifm_p_ifm">Naast het geven van voorlichting, ga ik met de brancheorganisaties en anderen die betrokken zijn bij het verhuren van woningen in overleg om te bespreken hoe we ervoor kunnen zorgen, bijvoorbeeld via zelfregulering, dat er geen discriminatie meer plaatsvindt. Met diverse partijen in de sector verken ik bovendien of aanvullend daarop aanpassing in wet- en regelgeving zinvol is.</text:p>
      <text:p text:style-name="ifm_p_mt.3.76mm_ifm">Vraag 7</text:p>
      <text:p text:style-name="ifm_p_ifm">Vindt u, gezien het feit dat het aantal discriminatiemeldingen in Nederland is gestegen, dat het tijd is om meer capaciteit en expertise beschikbaar te stellen aan de Nationale Politie en het OM, zodat er alles aan gedaan wordt om racisme en discriminatie te voorkomen en te bestrijden?</text:p>
      <text:p text:style-name="ifm_p_mt.3.76mm_ifm">Antwoord 7</text:p>
      <text:p text:style-name="ifm_p_ifm">De aanpak van discriminatie op de woningmarkt is in eerste instantie een verantwoordelijkheid voor het lokale bestuur, waarbij anti-discriminatievoorzieningen een belangrijke ondersteunende rol kunnen vervullen. Het strafrecht kan als optimum remedium een ondersteunende rol bieden. Zowel politie als OM zijn voldoende uitgerust om aan deze taak ook invulling te geven.</text:p>
      <text:p text:style-name="ifm_p_ifm">Voor de maatregelen die dit kabinet neemt om discriminatie tegen te gaan en de rol van het strafrecht daarbij verwijs ik u naar het Nationaal Actieprogramma Discriminatie en de Voortgangsrapportage<text:note text:id="ID-2095-d37e171" text:note-class="footnote"><text:note-citation text:label="5 ">5</text:note-citation><text:note-body><text:p text:style-name="ifm_p_font.normal_size.6.93pt_mt..5mm_indent.-0.1161in_mleft.0.1161in_ifm">Aanhangsel Handelingen, vergaderjaar 2017–2018, nr. 2095</text:p></text:note-body></text:note> die ik recent aan uw Kamer stuurde.</text:p>
      <text:p text:style-name="ifm_p_mt.3.76mm_ifm">Vraag 8</text:p>
      <text:p text:style-name="ifm_p_ifm">Bent u bereid een onderzoek te starten naar discriminatie op de woningmarkt zoals de gemeente Den Haag deed naar discriminatie op de arbeidsmarkt?<text:note text:id="ID-2018Z05761-d37e109" text:note-class="footnote"><text:note-citation text:label="6 ">6</text:note-citation><text:note-body><text:p text:style-name="ifm_p_font.normal_size.6.93pt_mt..5mm_indent.-0.1161in_mleft.0.1161in_ifm">https://www.scp.nl/Publicaties/Alle_publicaties/Publicaties_2015/Op_afkomst_afgewezen</text:p></text:note-body></text:note>  Zo nee, waarom niet?</text:p>
      <text:p text:style-name="ifm_p_mt.3.76mm_ifm">Antwoord 8</text:p>
      <text:p text:style-name="ifm_p_ifm">De uitkomsten van het onderzoek van De Groene Amsterdammer naar discriminatie op de woningmarkt zijn helder en bedroevend. Ik toets dit beeld bij het College voor de Rechten van de Mens en de Landelijke Vereniging tegen Discriminatie. De geconstateerde discriminatie op de woningmarkt vraagt om een krachtige aanpak, ook van de lokale overheid. Zoals ik eerder schreef wil ik met de branche afspraken maken over dat zij op regelmatige basis zelf onderzoek gaat doen naar discriminatie door middel van <text:span text:style-name="ifm_span_font.italic_ifm">mystery guests</text:span>. Dit vergroot het bewustzijn en biedt de branche ook de kans om verbetering in haar gedrag te laten zien.</text:p>
      <text:p text:style-name="ifm_p_mt.3.76mm_ifm">Vraag 9</text:p>
      <text:p text:style-name="ifm_p_ifm">Is er een instantie die toezicht houdt op (discriminatie op) de woningmarkt? Zo ja, welke is dat en zou die niet een actievere rol moeten spelen? Zo nee, zou het niet wenselijk zijn om die er te laten komen?</text:p>
      <text:p text:style-name="ifm_p_mt.3.76mm_ifm">Antwoord 9</text:p>
      <text:p text:style-name="ifm_p_ifm">Discriminatie is niet toegestaan in Nederland. Lokale antidiscriminatievoorzieningen hebben een belangrijke rol bij het voorkomen en bestrijden van discriminatie. Bovendien kunnen mensen zelf of vertegenwoordigende belangenorganisaties een rol spelen. De brancheorganisaties en andere partijen op de woningmarkt kunnen hun verantwoordelijkheid nemen door er gezamenlijk op toe te zien dat er geen discriminatie plaatsvindt. Hierover wil ik met de sector tot afspraken komen.</text:p>
      <text:p text:style-name="ifm_p_mt.3.76mm_ifm">Vraag 10</text:p>
      <text:p text:style-name="ifm_p_ifm">Bent u bereid om, in samenwerking met partijen op de woningmarkt, afspraken te maken over maatregelen die deze partijen kunnen nemen om discriminatie tegen te gaan en om een actieve rol te nemen om deze maatregelen breed onder de aandacht te brengen? Zo ja, wanneer? Zo nee, waarom niet?</text:p>
      <text:p text:style-name="ifm_p_mt.3.76mm_ifm">Antwoord 10</text:p>
      <text:p text:style-name="ifm_p_ifm">Jazeker, zie de brief<text:note text:id="ID-2095-d37e219" text:note-class="footnote"><text:note-citation text:label="7 ">7</text:note-citation><text:note-body><text:p text:style-name="ifm_p_font.normal_size.6.93pt_mt..5mm_indent.-0.1161in_mleft.0.1161in_ifm">Kamerstuk 32 847, nr. 334</text:p></text:note-body></text:note> die ik uw Kamer stuurde en ook de beantwoording van vraag 2, 4, 6 en 8 waarin ik mijn voornemens toelicht. Uw Kamer ontvangt voor de zomer een brief met daarin de uitkomsten van het gesprek dat ik met de sector over dit onderwerp zal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Slachtoffer discriminatie woningmarkt: Het is vernederend’</dc:title>
    <meta:user-defined meta:name="OVERHEIDop.ParlID/DC.identifier">ah-tk-20172018-2095</meta:user-defined>
    <meta:user-defined meta:name="OVERHEIDop.vraagnummer">2018Z05761</meta:user-defined>
    <meta:user-defined meta:name="OVERHEIDop.aanhangselNummer">2095</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K.H. Ollongren</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Azarkan over het bericht ‘Slachtoffer discriminatie woningmarkt: Het is vernederend’</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Huisvesting | Organisatie en beleid</meta:user-defined>
    <meta:user-defined meta:name="OVERHEIDop.versieInformatie"/>
  </office:meta>
</office:document-meta>
</file>