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4</text:p>
      <text:p text:style-name="ifm_p_font.roman_mt.3.76mm_ifm">Vragen van de leden <text:span text:style-name="ifm_span_font.bold_ifm">Helder</text:span> en <text:span text:style-name="ifm_span_font.bold_ifm">Graus</text:span> (PVV) aan de Ministers van Justitie en Veiligheid en van Landbouw, Natuur en Voedselkwaliteit over <text:span text:style-name="ifm_span_font.italic_ifm">het bericht «Heibel om afschieten honden op Bonaire»</text:span> (ingezonden 12 april 2018).</text:p>
      <text:p text:style-name="ifm_p_font.roman_mt.3.76mm_ifm">Antwoord van Minister <text:span text:style-name="ifm_span_font.bold_ifm">Grapperhaus</text:span> (Justitie en Veiligheid), mede namens de Minister van Landbouw, Natuur en Voedselkwaliteit (ontvangen 16 mei 2018).</text:p>
      <text:p text:style-name="ifm_p_mt.3.76mm_ifm">Vraag 1</text:p>
      <text:p text:style-name="ifm_p_ifm">Bent u bekend met het bericht «Heibel om afschieten honden op Bonaire»?<text:note text:id="ID-2018Z06866-d37e60" text:note-class="footnote"><text:note-citation text:label="1 ">1</text:note-citation><text:note-body><text:p text:style-name="ifm_p_font.normal_size.6.93pt_mt..5mm_indent.-0.1161in_mleft.0.1161in_ifm">https://www.telegraaf.nl/nieuws/1878887/heibel-om-afschieten-honden-op-bonaire</text:p></text:note-body></text:note></text:p>
      <text:p text:style-name="ifm_p_mt.3.76mm_ifm">Antwoord 1</text:p>
      <text:p text:style-name="ifm_p_ifm">Ja.</text:p>
      <text:p text:style-name="ifm_p_mt.3.76mm_ifm">Vraag 2, 3 en 4</text:p>
      <text:p text:style-name="ifm_p_ifm">Wat vindt u van het feit dat de hoofdofficier van justitie op Bonaire van mening is dat loslopende honden op Bonaire mogen worden afgeschoten en dat dit per email ook aan de politieagenten is bevestigd?</text:p>
      <text:p text:style-name="ifm_p_ifm">Deelt u de mening dat de hoofdofficier van justitie op Bonaire hiermee in strijd handelt met de, door hem zelf aangehaalde, verordening die op Bonaire zou gelden? Zo nee, waarom niet?</text:p>
      <text:p text:style-name="ifm_p_ifm">Deelt u de mening dat de hoofdofficier van justitie op Bonaire met de mededeling aan de betreffende politieagent «zeg dat je ze niet gevangen krijgt en schiet ze dan af» politieagenten aanzet tot liegen en zelfs tot het schenden van de ambtseed en dat dit een hoofdofficier van justitie onwaardig is? Zo ja, wat gaat u jegens de hoofdofficier van justitie op Bonaire ondernemen?</text:p>
      <text:p text:style-name="ifm_p_mt.3.76mm_ifm">Antwoord 2, 3 en 4</text:p>
      <text:p text:style-name="ifm_p_ifm">De procureur-generaal op Curaçao heeft toegelicht dat de mededeling van de hoofdofficier van justitie in de juiste context moet worden gezien. Het optreden tegen loslopende, gevaarlijke honden was in de periode dat het betreffende e-mailbericht is geschreven ook in het driehoeksoverleg een terugkerend onderwerp. De gevaarzetting door loslopende honden op Bonaire was en is actueel. De insteek van het e-mailbericht was om, zeker als het om honden ging die daadwerkelijk een risico opleverden, gevaar voor mens en dier te voorkomen door in een situatie waarin het gevaar zich al had geopenbaard doortastend op te treden. Het ging volgens de procureur-generaal bij dit e-mailbericht uitdrukkelijk niet om een instructie of aanwijzing aan de politie, maar om een staccato-antwoord op de vraag van een collega die intern informeerde naar de mogelijkheden om op te treden tegen honden die eerder waren uitgebroken en buiten aanwezigheid van de eigenaar andere honden hadden aangevallen. De hoofdofficier heeft met de betreffende mededeling bedoeld dat wanneer gevaarlijke loslopende honden in een bepaald geval niet gevangen kunnen worden en moeten worden afgeschoten, in de rapportage moet worden opgenomen dat de honden niet gevangen konden worden om adequaat verantwoording te kunnen afleggen over het politieoptreden. De procureur-generaal geeft toe dat het e-mailbericht misschien wat onhandig is geformuleerd maar moet worden gelezen als een aanmaning om in dergelijke gevallen goed te verbaliseren. De hoofdofficier heeft in het betreffende e-mailbericht dan ook geenszins de intentie gehad de suggestie te wekken dat er in strijd met de waarheid geverbaliseerd moet worden.</text:p>
      <text:p text:style-name="ifm_p_mt.3.76mm_ifm">Vraag 5 en 6</text:p>
      <text:p text:style-name="ifm_p_ifm">Waarom gelden op Bonaire andere regels, of beter gezegd geen regels, inzake dierenwelzijn dan in Nederland en andere delen van Caribisch Nederland?</text:p>
      <text:p text:style-name="ifm_p_ifm">Bent u bereid hier zo spoedig mogelijk een einde te maken, zodat in heel Nederland, inclusief de overzeese gebieden, dezelfde dierenwelzijnsregels gelden? Zo nee, waarom niet?</text:p>
      <text:p text:style-name="ifm_p_mt.3.76mm_ifm">Antwoord 5 en 6</text:p>
      <text:p text:style-name="ifm_p_ifm">Europese en Nederlandse regelgeving is niet van toepassing in Caribisch Nederland, behoudens uitzonderingen. Bij de staatkundige hervorming van het koninkrijk op 10 oktober 2010 was uitgangspunt om de tot dan toe bestaande regelgeving van de Nederlandse Antillen te continueren als Nederlandse «BES-regelgeving». Er is bijgevolg voor Caribisch Nederland geen regime voor dierenwelzijn zoals in Europees Nederland. Wel zijn in het Wetboek van Strafrecht BES dierenmishandeling en dierenverwaarlozing strafbaar gesteld. De openbare lichamen kunnen in het kader van hun autonome taakstelling beleid voeren ten aanzien van onder meer dierenwelzijn. Op grond hiervan heeft elk van de openbare lichamen van Caribisch Nederland regelgeving waarin mede aandacht wordt besteed aan dierenwelzijn. Voor een uitgebreidere beschrijving van de dierenwelzijnsregelgeving in Caribisch Nederland verwijs ik u naar de brief van de Staatssecretaris van Economische Zaken van 23 juni 2017<text:note text:id="ID-2094-d37e105" text:note-class="footnote"><text:note-citation text:label="2 ">2</text:note-citation><text:note-body><text:p text:style-name="ifm_p_font.normal_size.6.93pt_mt..5mm_indent.-0.1161in_mleft.0.1161in_ifm">Kamerstuk 34 550-IV, nr. Q.</text:p></text:note-body></text:note>.</text:p>
      <text:p text:style-name="ifm_p_ifm">Gezien de grote verschillen tussen Caribisch Nederland en Europees Nederland, zoals op het gebied van de gehouden dieren, het klimaat, de economie en de geografie, zou het invoeren van dezelfde dierenwelzijnsregels disproportioneel zijn.</text:p>
      <text:p text:style-name="ifm_p_ifm">In dit verband merk ik op dat er wel zorgpunten zijn op het gebied van dierenwelzijn op Bonaire, maar ook dat er activiteiten vanuit het Openbaar Lichaam Bonaire of vanuit de dierenwelzijnsorganisaties ondernomen worden om de zorgpunten aan te pakken. Regelgeving vanuit Europees Nederland is dan ook niet aan de orde. Wel zal ik de ontwikkelingen op dit vlak volgen.</text:p>
      <text:p text:style-name="ifm_p_ifm">Ten aanzien van de situatie rondom het hondenbezit en het gevaar dat wordt veroorzaakt door loslopende honden op Bonaire, heb ik begrepen dat er op Bonaire, anders dan in Nederland, sprake is van een zwerfdierenprobleem. Met grote regelmaat komen er meldingen binnen van bijtincidenten waarbij mensen of andere honden, maar bijvoorbeeld ook geiten en andere dieren slachtoffer worden. nDe gevaarzetting door loslopende honden is de achtergrond van de mogelijkheden in de Hondenverordening om het gevaar te beteu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elder en Graus over het bericht 'Heibel om afschieten honden op Bonaire'</dc:title>
    <meta:user-defined meta:name="OVERHEIDop.ParlID/DC.identifier">ah-tk-20172018-2094</meta:user-defined>
    <meta:user-defined meta:name="OVERHEIDop.vraagnummer">2018Z06866</meta:user-defined>
    <meta:user-defined meta:name="OVERHEIDop.aanhangselNummer">2094</meta:user-defined>
    <meta:user-defined meta:name="OVERHEIDop.AanhangselTypen/DC.type">Antwoord</meta:user-defined>
    <meta:user-defined meta:name="OVERHEIDop.Parlementair/DC.type">Aanhangsel van de Handelingen</meta:user-defined>
    <meta:user-defined meta:name="OVERHEIDop.indiener">D.J.G. Graus</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5-16</meta:user-defined>
    <meta:user-defined meta:name="OVERHEID.StatenGeneraal/DC.creator">Tweede Kamer der Staten-Generaal</meta:user-defined>
    <dc:language>nl</dc:language>
    <meta:user-defined meta:name="DCTERMS.alternative"/>
    <meta:user-defined meta:name="DC.title">Antwoord op vragen van de leden Helder en Graus over het bericht 'Heibel om afschieten honden op Bonaire'</meta:user-defined>
    <meta:user-defined meta:name="DCTERMS.W3CDTF/DCTERMS.available">2018-05-16</meta:user-defined>
    <meta:user-defined meta:name="OVERHEIDop.publicationName">Kamervragen (Aanhangsel)</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Politie, brandweer en hulpdiensten</meta:user-defined>
    <meta:user-defined meta:name="OVERHEIDop.versieInformatie"/>
  </office:meta>
</office:document-meta>
</file>