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2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de leden <text:span text:style-name="ifm_span_font.bold_ifm">Bergkamp</text:span> en <text:span text:style-name="ifm_span_font.bold_ifm">PiaDijkstra</text:span> (beiden D66) aan de Minister van Volksgezondheid, Welzijn en Sport inzake <text:span text:style-name="ifm_span_font.italic_ifm">het bericht «Mbo'ers lossen tekorten arbeidsmarkt niet op»</text:span> (ingezonden 22 maart 2018).</text:p>
      <text:p text:style-name="ifm_p_font.roman_mt.3.76mm_ifm">Antwoord van Minister <text:span text:style-name="ifm_span_font.bold_ifm">De Jonge</text:span> (Volksgezondheid, Welzijn en Sport) (ontvangen 15 mei 2018). Zie ook Aanhangsel Handelingen, vergaderjaar 2017–2018, nr. 1753.</text:p>
      <text:p text:style-name="ifm_p_mt.3.76mm_ifm">Vraag 1</text:p>
      <text:p text:style-name="ifm_p_ifm">Bent u bekend met het bericht «Mbo'ers lossen tekorten arbeidsmarkt niet op»?<text:note text:id="ID-2018Z05228-d37e49" text:note-class="footnote"><text:note-citation text:label="1 ">1</text:note-citation><text:note-body><text:p text:style-name="ifm_p_font.normal_size.6.93pt_mt..5mm_indent.-0.1161in_mleft.0.1161in_ifm">https://fd.nl/economie-politiek/1245986/mbo-ers-lossen-tekorten-arbeidsmarkt-niet-op</text:p></text:note-body></text:note></text:p>
      <text:p text:style-name="ifm_p_mt.3.76mm_ifm">Antwoord 1</text:p>
      <text:p text:style-name="ifm_p_ifm">Ja</text:p>
      <text:p text:style-name="ifm_p_mt.3.76mm_ifm">Vraag 2</text:p>
      <text:p text:style-name="ifm_p_ifm">Hoe groot is het deel zij-instromers en herintreders binnen de sector zorg en welzijn, zowel in absolute aantallen als relatief gezien, ten opzichte van de totale instroom? Kunt u aangeven hoe deze aantallen zijn veranderd, zowel absoluut als relatief, sinds 2010?</text:p>
      <text:p text:style-name="ifm_p_mt.3.76mm_ifm">Antwoord 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bsolute aantallen totale instroom, zij-instroom en herintreders<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text:span text:style-name="ifm_span_font.bold_ifm">Totale instroom zorg &amp; welzijn</text:span></text:p>
          </table:table-cell>
          <table:table-cell table:style-name="table.cell.padding-top.top.pleft.pright">
            <text:p text:style-name="ifm_p_ifm">80.400</text:p>
          </table:table-cell>
          <table:table-cell table:style-name="table.cell.padding-top.top.pleft.pright">
            <text:p text:style-name="ifm_p_ifm">96.900</text:p>
          </table:table-cell>
          <table:table-cell table:style-name="table.cell.padding-top.top.pleft.pright">
            <text:p text:style-name="ifm_p_ifm">119.200</text:p>
          </table:table-cell>
        </table:table-row>
        <table:table-row>
          <table:table-cell table:style-name="table.cell.top">
            <text:p text:style-name="ifm_p_ifm"><text:span text:style-name="ifm_span_font.bold_ifm">Herintreders absoluut (relatief)</text:span></text:p>
          </table:table-cell>
          <table:table-cell table:style-name="table.cell.top.pleft.pright">
            <text:p text:style-name="ifm_p_ifm">30,8 (38%)</text:p>
          </table:table-cell>
          <table:table-cell table:style-name="table.cell.top.pleft.pright">
            <text:p text:style-name="ifm_p_ifm">37,2 (38%)</text:p>
          </table:table-cell>
          <table:table-cell table:style-name="table.cell.top.pleft.pright">
            <text:p text:style-name="ifm_p_ifm">42,4 (36%)</text:p>
          </table:table-cell>
        </table:table-row>
        <table:table-row>
          <table:table-cell table:style-name="table.cell.border-bottom.top">
            <text:p text:style-name="ifm_p_ifm"><text:span text:style-name="ifm_span_font.bold_ifm">Zij-instromers absoluut (relatief)</text:span></text:p>
          </table:table-cell>
          <table:table-cell table:style-name="table.cell.border-bottom.top.pleft.pright">
            <text:p text:style-name="ifm_p_ifm">27,7 (34%)</text:p>
          </table:table-cell>
          <table:table-cell table:style-name="table.cell.border-bottom.top.pleft.pright">
            <text:p text:style-name="ifm_p_ifm">34,8 (36%)</text:p>
          </table:table-cell>
          <table:table-cell table:style-name="table.cell.border-bottom.top.pleft.pright">
            <text:p text:style-name="ifm_p_ifm">44,4 (37%)</text:p>
          </table:table-cell>
        </table:table-row>
        <table:table-row>
          <table:table-cell table:style-name="table.cell." table:number-columns-spanned="4">
            <text:p text:style-name="ifm_p_ifm"><text:span text:style-name="ifm_span_font.superscript_ifm">1</text:span> Dit is exclusief de branche umc’s. Deze gegevens zijn afkomstig van pensioenfonds PFZW en de umc’s zijn aangesloten bij het ABP.</text:p>
            <text:p text:style-name="ifm_p_ifm">Bron: Pensioenfonds Zorg en Welzijn</text:p>
          </table:table-cell>
        </table:table-row>
      </table:table>
      <text:p text:style-name="ifm_p_ifm">De totale instroom betreft de instroom van buiten de sector zorg en welzijn. Herintreders zijn hierbij gedefinieerd als medewerkers die ooit in de zorg en welzijn sector werkzaam waren, daarna deze sector hebben verlaten en nu opnieuw instromen binnen zorg en welzijn. Zij-instromers zijn gedefinieerd als personen die instromen, nog nooit in de zorg en welzijn sector werkzaam waren en boven de 25 jaar zijn. De instroom van onder de 25 jaar, wordt gezien als instroom vanuit het initiële onderwijs. Wij beschikken alleen over cijfers voor de periode 2015 t/m 2017.</text:p>
      <text:p text:style-name="ifm_p_mt.3.76mm_ifm">Vraag 3</text:p>
      <text:p text:style-name="ifm_p_ifm">Deelt u de mening dat zowel herintreders als zij-instromers van groot belang zijn in het licht van de uitdagingen voor de arbeidsmarkt in de zorg? Welke maatregelen onderneemt u om de instroom van herintreders en om de hoeveelheid zij-instroom te vergroten?</text:p>
      <text:p text:style-name="ifm_p_mt.3.76mm_ifm">Antwoord 3</text:p>
      <text:p text:style-name="ifm_p_ifm">Ja, ik deel deze mening. Vanuit het Zorgpact zien we al veel mooie initiatieven in de regio om het aantal herintreders en zij-instromers te vergroten. Het Zorgpact geeft deze initiatieven een podium en een netwerk waardoor initiatieven nu ook op meerder locaties worden uitgerold.</text:p>
      <text:p text:style-name="ifm_p_ifm">Daarnaast zetten we met het actieprogramma Werken in de Zorg, naast het vergroten van de instroom van jongeren vanuit het voortgezet onderwijs, ook in op het aantrekken van herintreders en zij-instromers. Mensen die voorheen al in zorg en welzijn hebben gewerkt, zijn relatief snel inzetbaar en kunnen op korte</text:p>
      <text:p text:style-name="ifm_p_ifm">termijn een bijdrage leveren aan het oplossen van personeelstekorten. Bij zij-instroom gaat het om mensen die nu nog werkzaam zijn in een andere sector, maar liever in de zorg zouden werken. Ook kan het gaan om mensen met een afstand tot de arbeidsmarkt of die net hun baan zijn verloren bij een faillissement of reorganisatie. Het is zaak dat we deze mensen naar de zorg toe- en terugleiden, ze aantrekkelijke banen aanbieden – al dan niet in combinatie met scholing – en ze geschikt maken voor een functie binnen de zorg.</text:p>
      <text:p text:style-name="ifm_p_ifm">In de regio’s worden hierover door ondermeer werkgevers en onderwijsinstellingen afspraken gemaakt. Via de regionale actieplannen tekorten wordt een belangrijke impuls gegeven aan de instroom van herintreders en zij-instromers. VWS ondersteunt dit financieel ondermeer via het project «Sterk in je werk» en SectorplanPlus. Via het project «Sterk in je werk» is ruimte voor 25.000 persoonlijke loopbaangesprekken om mensen die een stap richting de zorg overwegen, verder te helpen. Daarnaast is vaak extra scholing nodig om nieuwe medewerkers te laten starten of goed te laten functioneren. De scholingsimpuls Sectorplanplus levert hier een belangrijke bijdrage aan. Vanuit VWS stellen we in totaal 320 miljoen euro beschikbaar voor om-, her- en bijscholing van vooral nieuwe medewerkers. Hiermee kunnen naar verwachting ongeveer 170 duizend scholingstrajecten worden ingezet voor met name nieuw personeel. Sinds augustus 2017 zijn de instellingen en hun medewerkers al aan de slag gegaan met ongeveer 58,5 duizend trajecten.</text:p>
      <text:p text:style-name="ifm_p_mt.3.76mm_ifm">Vraag 4</text:p>
      <text:p text:style-name="ifm_p_ifm">Op hoeveel plaatsen in het land worden opleidingen aangeboden voor zij-instromers in de zorg?</text:p>
      <text:p text:style-name="ifm_p_mt.3.76mm_ifm">Antwoord 4</text:p>
      <text:p text:style-name="ifm_p_ifm">Alle ROC’s bieden opleidingen aan binnen zorg en welzijn waar ook zij-instromers aan deelnemen. Het gaat om 41 ROC’s die op één of meerdere locaties, verdeeld over het land onderwijs aanbieden. Zij-instromers kunnen er daarnaast ook nog voor kiezen om scholing te volgen bij een particuliere onderwijsaanbieder.</text:p>
      <text:p text:style-name="ifm_p_mt.3.76mm_ifm">Vraag 5</text:p>
      <text:p text:style-name="ifm_p_ifm">Op hoeveel plaatsen in het land worden opleidingen aangeboden voor de herregistratie Beroepen in de Individuele Gezondheidszorg (BIG) voor verpleegkundigen?</text:p>
      <text:p text:style-name="ifm_p_mt.3.76mm_ifm">Antwoord 5</text:p>
      <text:p text:style-name="ifm_p_ifm">Het scholingsprogramma voor verpleegkundigen voor herregistratie in het BIG-register wordt op meerdere plaatsen in vier regio’s (Noord-Oost, Noord-West, Zuid-Oost en Zuid-West) in Nederland aangeboden<text:note text:id="ID-2088-d37e201" text:note-class="footnote"><text:note-citation text:label="2 ">2</text:note-citation><text:note-body><text:p text:style-name="ifm_p_font.normal_size.6.93pt_mt..5mm_indent.-0.1161in_mleft.0.1161in_ifm">https://www.mboraad.nl/sectoren/zorg-welzijn-en-sport-zws/scholing-big-herregistratie/inschrijven-voor-scholing</text:p></text:note-body></text:note>.</text:p>
      <text:p text:style-name="ifm_p_mt.3.76mm_ifm">Vraag 6</text:p>
      <text:p text:style-name="ifm_p_ifm">Klopt het dat er geen openbaar oefenmateriaal beschikbaar is voor het examen herregistratie BIG? Deelt u de mening dat dit kan leiden tot onduidelijkheid over de vraagstelling van het examen? Bent u bereid oefenmaterialen beschikbaar te stellen? Zo nee, waarom niet?</text:p>
      <text:p text:style-name="ifm_p_mt.3.76mm_ifm">Antwoord 6</text:p>
      <text:p text:style-name="ifm_p_ifm">Het klopt dat er op dit moment nog geen openbaar oefenmateriaal beschikbaar is. De huidige werkwijze is dat tijdens het scholingsprogramma van ongeveer 10 lesdagen de lesstof wordt behandeld, de deelnemers worden dan ook voorbereid op examinering. De docenten van de opleiding zijn in de gelegenheid gesteld om de gehele batch te bekijken waaruit de toetsen worden samengesteld om het algemene toetsbeeld over te kunnen brengen op de deelnemer van de scholing.</text:p>
      <text:p text:style-name="ifm_p_ifm">Bovendien wordt op dit moment oefenmateriaal ontwikkeld in opdracht van de MBO Raad. Dit zal gaan om generieke voorbeeldvragen en voor elk specialisme ook een voorbeeld van een casustoets.</text:p>
      <text:p text:style-name="ifm_p_mt.3.76mm_ifm">Vraag 7</text:p>
      <text:p text:style-name="ifm_p_ifm">Welke kosten zijn er verbonden aan de scholing voor het examen BIG Herregistratie voor de mensen die deze scholing volgen? En welke kosten zijn er verbonden aan de deelname aan het examen BIG Herregistratie voor de mensen die dit examen maken? Kunnen deze kosten, volgens u, een barrière vormen voor herregistratie? Zo ja, wat kunt u hieraan doen?</text:p>
      <text:p text:style-name="ifm_p_mt.3.76mm_ifm">Antwoord 7</text:p>
      <text:p text:style-name="ifm_p_ifm">De kosten voor deelname aan het scholingsprogramma zijn € 1.550,–. De kosten voor het examen zijn € 450,–. De verpleegkundige kan er voor kiezen om alleen deel te nemen aan het examen en de voorbereiding middels zelfstudie te doen. Werkgevers kiezen er regelmatig voor om de scholingskosten te vergoeden. Ook de scholingimpuls SectorPlanPlus, waarin in totaal 320 miljoen beschikbaar wordt gesteld voor om-, her- en bijscholing kan hier een bijdrage aan leveren.</text:p>
      <text:p text:style-name="ifm_p_mt.3.76mm_ifm">Vraag 8</text:p>
      <text:p text:style-name="ifm_p_ifm">Is het waar dat slagingspercentages van het examen BIG Herregistratie niet openbaar zijn? Wanneer dit het geval is, bent u bereid deze slaginspercentages toch openbaar te maken?</text:p>
      <text:p text:style-name="ifm_p_mt.3.76mm_ifm">Antwoord 8</text:p>
      <text:p text:style-name="ifm_p_ifm">Het klopt dat de slagingspercentages op dit moment niet openbaar zijn. De MBO Raad is bereid deze slagingspercentages openbaar te maken, ik zal daartoe contact opnemen met de MBO Raad.</text:p>
      <text:p text:style-name="ifm_p_mt.3.76mm_ifm">Vraag 9</text:p>
      <text:p text:style-name="ifm_p_ifm">Is het waar dat het examen BIG Herregistratie maar een aantal keer per jaar op één locatie in Nederland wordt afgenomen? Kunt u uitleggen waarom daarvoor gekozen is?</text:p>
      <text:p text:style-name="ifm_p_mt.3.76mm_ifm">Antwoord 9</text:p>
      <text:p text:style-name="ifm_p_ifm">Dat klopt, het examen wordt zesmaal per jaar aangeboden in Utrecht. De samenwerkende scholen die de opleiding en het examen aanbieden hebben, na een evaluatie met de MBO bedrijfstakgroep Zorg, Welzijn en Sport van het scholingsmodel tot januari 2014, voor dit model gekozen om het examen op een zo efficiënt mogelijke manier aan te bieden. Door het examen op een centrale locatie aan te bieden, hebben herintredende verpleegkundigen onafhankelijk van hun woonplaats, zesmaal per jaar de mogelijkheid deel te nemen aan het examen.</text:p>
      <text:p text:style-name="ifm_p_mt.3.76mm_ifm">Vraag 10 en 11</text:p>
      <text:p text:style-name="ifm_p_ifm">Bent u bereid naar het aantal examens per jaar te kijken met het oog op een uitbreiding van de examendata? Zo nee, waarom niet?</text:p>
      <text:p text:style-name="ifm_p_ifm">Bent u bereid naar het aantal examenlocaties te kijken met het oog op een uitbreiding van de examenlocaties? Zo nee, waarom niet?</text:p>
      <text:p text:style-name="ifm_p_mt.3.76mm_ifm">Antwoord 10 en 11</text:p>
      <text:p text:style-name="ifm_p_ifm">De MBO Raad heeft de mogelijkheden verkend om het examen te digitaliseren. Door digitalisering zou het mogelijk kunnen worden het examen op meerdere plekken in het land aan te bieden en ook vaker. Hier is al een pilot voor gedraaid, die goed is bevallen bij zowel de uitvoerende partij als de deelnemende cursisten. De MBO Raad zal in het najaar een keuze maken hoe verder te gaan met het traject rondom digitalisering van de exa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ia Dijkstra over het bericht ‘Mbo'ers lossen tekorten arbeidsmarkt niet op’</dc:title>
    <meta:user-defined meta:name="OVERHEIDop.ParlID/DC.identifier">ah-tk-20172018-2088</meta:user-defined>
    <meta:user-defined meta:name="OVERHEIDop.vraagnummer">2018Z05228</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de leden Bergkamp en Pia Dijkstra over het bericht ‘Mbo'ers lossen tekorten arbeidsmarkt niet op’</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