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6</text:p>
      <text:p text:style-name="ifm_p_font.roman_mt.3.76mm_ifm">Vragen van het lid <text:span text:style-name="ifm_span_font.bold_ifm">Westerveld</text:span> (GroenLinks) aan de Minister voor Medische Zorg over <text:span text:style-name="ifm_span_font.italic_ifm">zwemvaardigheden</text:span> (ingezonden 26 april 2018).</text:p>
      <text:p text:style-name="ifm_p_font.roman_mt.3.76mm_ifm">Antwoord van Minister <text:span text:style-name="ifm_span_font.bold_ifm">Bruins</text:span> (Medische Zorg) (ontvangen 15 mei 2018).</text:p>
      <text:p text:style-name="ifm_p_mt.3.76mm_ifm">Vraag 1, 2, 3</text:p>
      <text:p text:style-name="ifm_p_ifm">Deelt u de mening dat het onwenselijk is dat kinderen met een migratieachtergrond en een lage sociaaleconomische status (SES) minder vaak een zwemdiploma hebben? Zo ja, bij wie ligt de verantwoordelijkheid om deze kinderen te helpen aan een diploma? Wat is uw verantwoordelijkheid en wat gaat u concreet doen?</text:p>
      <text:p text:style-name="ifm_p_ifm">Wordt in het nationaal plan NL Zwemveilig in 2020 een plan van aanpak opgenomen om ervoor te zorgen dat kinderen met een migratieachtergrond en een lage SES vaker een zwemdiploma halen?</text:p>
      <text:p text:style-name="ifm_p_ifm">Wanneer is het nationaal plan NL Zwemveilig in 2020 klaar?</text:p>
      <text:p text:style-name="ifm_p_mt.3.76mm_ifm">Antwoord 1, 2, 3</text:p>
      <text:p text:style-name="ifm_p_ifm">Voor de zwemveiligheid in waterrijk Nederland is het van belang dat alle Nederlanders beschikken over voldoende zwemvaardigheden. De Nationale Raad Zwemveiligheid werkt nu met alle betrokken partners aan een nationaal plan NL Zwemveilig in 2020. Het plan NL Zwemveilig heeft een looptijd tot en met eind 2020. Tussentijds verschijnen deelplannen.</text:p>
      <text:p text:style-name="ifm_p_ifm">In het plan is uiteraard aandacht voor de zwemveiligheid van alle kinderen, voor het plezier in zwemmen en voor het belang van de zwemsport.</text:p>
      <text:p text:style-name="ifm_p_ifm">De primaire verantwoordelijkheid voor het leren zwemmen en het behalen van het complete Zwem ABC diploma, ligt bij de ouders.</text:p>
      <text:p text:style-name="ifm_p_ifm">Begin dit jaar heb ik de financiële bijdrage van VWS aan de Nationale Raad Zwemveiligheid verlengd. Ik volg actief de vorderingen van de Zwembranche en waar nodig stimuleer ik het vergroten van zwemvaardigheid en zwemveiligheid door kennisdeling en -verspreiding.</text:p>
      <text:p text:style-name="ifm_p_ifm">Hiermee onderstreep ik het belang van zwemveiligheid en zwemvaardigheid.</text:p>
      <text:p text:style-name="ifm_p_ifm">De vorderingen van de Nationale Raad Zwemveiligheid zijn te volgen via de websites</text:p>
      <text:p text:style-name="ifm_p_ifm">https://www.allesoverzwemles.nl/nationale-zwemdiplomas/zwem-abc/</text:p>
      <text:p text:style-name="ifm_p_ifm">en https://www.nrz-nl.nl/nieuws/2018/03/ministerie-van-vws-geeft-vervolg-aan-kwaliteitsimpuls-zwemveiligheid/.</text:p>
      <text:p text:style-name="ifm_p_mt.3.76mm_ifm">Vraag 4</text:p>
      <text:p text:style-name="ifm_p_ifm">Bent u bereid om Nederlanders met een migratieachtergrond actiever in te lichten over de Nederlandse gewoontes en gebruiken met betrekking tot zwemlessen? Zo nee, waarom niet?</text:p>
      <text:p text:style-name="ifm_p_mt.3.76mm_ifm">Antwoord 4</text:p>
      <text:p text:style-name="ifm_p_ifm">Ik wacht het plan van aanpak van de Nationale Raad Zwemveiligheid af en zal mede op basis van de resultaten en adviezen, met de Nationale Raad Zwemveiligheid overleggen welke maatregelen de sector zelf zal nemen en welke rol de overheid daarin kan spelen.</text:p>
      <text:p text:style-name="ifm_p_ifm">Bij gelegenheid informeer ik uw Kamer hierover.</text:p>
      <text:p text:style-name="ifm_p_mt.3.76mm_ifm">Vraag 5</text:p>
      <text:p text:style-name="ifm_p_ifm">Wanneer zal het aanvullend onderzoek naar de ontwikkeling van zwemveiligheid van kinderen en de effecten van zwemlessen worden gepubliceerd?</text:p>
      <text:p text:style-name="ifm_p_mt.3.76mm_ifm">Antwoord 5</text:p>
      <text:p text:style-name="ifm_p_ifm">Via de Nationale Raad Zwemveiligheid komen namens de zwembranche tot eind 2020 diverse onderzoeksgegevens over zwemveiligheid beschikbaar. Specifiek wat betreft onderzoek over zwemveiligheid van kinderen, komen in het najaar 2018 de resultaten beschikbaar van een eerste onderzoek uitgevoerd door de Hogeschool Windesheim.</text:p>
      <text:p text:style-name="ifm_p_ifm">Dit onderzoek zal inzicht geven in hoe de zwemveiligheid van kinderen van 6–12 jaar zich ontwikkelt in de jaren nadat de kinderen hun zwemdiploma’s hebben behaald.</text:p>
      <text:p text:style-name="ifm_p_ifm">Vervolgens komen er in het najaar 2019 weer actuele cijfers beschikbaar over zwemdiplomabezit bij kinderen (gekoppeld aan de Vrijetijdsomnibus) en ten slotte, over hoe Nederlanders zwemveiligheid ervaren (gekoppeld aan het Nationaal Sport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zwemvaardigheden</dc:title>
    <meta:user-defined meta:name="OVERHEIDop.ParlID/DC.identifier">ah-tk-20172018-2086</meta:user-defined>
    <meta:user-defined meta:name="OVERHEIDop.vraagnummer">2018Z07906</meta:user-defined>
    <meta:user-defined meta:name="OVERHEIDop.aanhangselNummer">2086</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ontvanger">B.J. Bruins</meta:user-defined>
    <meta:user-defined meta:name="OVERHEIDop.vergaderjaar">2017-2018</meta:user-defined>
    <meta:user-defined meta:name="DCTERMS.W3CDTF/OVERHEIDop.datumOntvangst">2018-05-15</meta:user-defined>
    <meta:user-defined meta:name="OVERHEID.StatenGeneraal/DC.creator">Tweede Kamer der Staten-Generaal</meta:user-defined>
    <dc:language>nl</dc:language>
    <meta:user-defined meta:name="DCTERMS.alternative"/>
    <meta:user-defined meta:name="DC.title">Antwoord op vragen van het lid Westerveld over zwemvaardigheden</meta:user-defined>
    <meta:user-defined meta:name="DCTERMS.W3CDTF/DCTERMS.available">2018-05-15</meta:user-defined>
    <meta:user-defined meta:name="OVERHEIDop.publicationName">Kamervragen (Aanhangsel)</meta:user-defined>
    <meta:user-defined meta:name="OVERHEID.Organisatietype/OVERHEID.organisationType">staten generaal</meta:user-defined>
    <meta:user-defined meta:name="DCTERMS.W3CDTF/DCTERMS.issued">2018-05-15</meta:user-defined>
    <meta:user-defined meta:name="OVERHEID.Informatietype/DC.type">officiële publicatie</meta:user-defined>
    <meta:user-defined meta:name="OVERHEID.TaxonomieBeleidsagenda/OVERHEID.category">Onderwijs en wetenschap | Overige vormen van onderwijs</meta:user-defined>
    <meta:user-defined meta:name="OVERHEID.TaxonomieBeleidsagenda/OVERHEID.category">Cultuur en recreatie | Recreatie</meta:user-defined>
    <meta:user-defined meta:name="OVERHEIDop.versieInformatie"/>
  </office:meta>
</office:document-meta>
</file>