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Wassenberg</text:span> (PvdD) aan de Staatssecretaris van Infrastructuur en Waterstaat en aan de Minister van Defensie over <text:span text:style-name="ifm_span_font.italic_ifm">het gelekte water uit kernreactor Doel 1 dat radioactief kan zijn</text:span> (ingezonden 2 mei 2018).</text:p>
      <text:p text:style-name="ifm_p_font.roman_mt.3.76mm_ifm">Antwoord van Staatssecretaris <text:span text:style-name="ifm_span_font.bold_ifm">Van Veldhoven-Van der Meer</text:span> (Infrastructuur en Waterstaat) (ontvangen 15 mei 2018).</text:p>
      <text:p text:style-name="ifm_p_mt.3.76mm_ifm">Vraag 1</text:p>
      <text:p text:style-name="ifm_p_ifm">Kent u het bericht «Meiler Doel 1: Wasser könnte radioaktiv sein», waaruit blijkt dat het water dat vorige week is gelekt uit de Belgische kenrector Doel 1 radioactief kan zijn?<text:note text:id="ID-2018Z08204-d37e58" text:note-class="footnote"><text:note-citation text:label="1 ">1</text:note-citation><text:note-body><text:p text:style-name="ifm_p_font.normal_size.6.93pt_mt..5mm_indent.-0.1161in_mleft.0.1161in_ifm">Aachener Zeitung, 30 april 2018, «Meiler Doel 1: Water kan radioactief zijn» (https://www.aachener-zeitung.de/lokales/region/meiler-doel-1-wasser-koennte-radioaktiv-sein-1.1884629)</text:p></text:note-body></text:note></text:p>
      <text:p text:style-name="ifm_p_mt.3.76mm_ifm">Antwoord 1</text:p>
      <text:p text:style-name="ifm_p_ifm">Ja.</text:p>
      <text:p text:style-name="ifm_p_mt.3.76mm_ifm">Vraag 2</text:p>
      <text:p text:style-name="ifm_p_ifm">Bent u door de Belgische autoriteiten op de hoogte gebracht van dit nieuws? Zo ja, wanneer?</text:p>
      <text:p text:style-name="ifm_p_mt.3.76mm_ifm">Antwoord 2</text:p>
      <text:p text:style-name="ifm_p_ifm">De Autoriteit Nucleaire Veiligheid en Stralingsbescherming (ANVS) heeft op 23 april 2018 contact gezocht met het Federaal Agentschap Nucleaire Controle (FANC) naar aanleiding van de berichtgeving over deze kwestie in de media. Door een administratieve vergissing was de ANVS, tegen de afspraken in, niet actief door de Belgische autoriteiten geïnformeerd over het opgetreden lek in de kerncentrale Doel-1. Het FANC gaf aan dat er geen gevolgen waren voor de veiligheid van de installatie of de omgeving en de bevolking in Nederland.</text:p>
      <text:p text:style-name="ifm_p_ifm">Doordat er geen melding is gedaan aan de ANVS, heeft de melding mij op dat moment niet bereikt.</text:p>
      <text:p text:style-name="ifm_p_mt.3.76mm_ifm">Vraag 3</text:p>
      <text:p text:style-name="ifm_p_ifm">Zijn tegelijkertijd ook de lokale autoriteiten op de hoogte gebracht? Zijn zij tevreden over hoe de communicatie heeft plaatsgevonden? Zo nee, waarom niet?</text:p>
      <text:p text:style-name="ifm_p_mt.3.76mm_ifm">Antwoord 3</text:p>
      <text:p text:style-name="ifm_p_ifm">De veiligheidsregio’s Zeeland en Midden- en West-Brabant hebben volgens staande afspraak op 23 april ter informatie een melding over de gebeurtenis ontvangen van de regionale meldkamer in België.</text:p>
      <text:p text:style-name="ifm_p_ifm">Vanaf 23 april is juist en consequent door alle betrokkenen meegedeeld dat er geen gevolgen waren voor de veiligheid. Daar zijn betrokkenen tevreden over. De veiligheidsregio’s Zeeland en Midden- en West-Brabant achten de eerste communicatie naar het publiek echter, en mijns inziens terecht, onvoldoende, nu daarbij geen duidelijkheid is betracht over de aard en de locatie van het lek. Hierover is vervolgens beroering ontstaan, die wellicht te vermijden was geweest bij adequatere informatievoorziening aan publiek en (regionaal en lokaal) bestuur. De bestaande afspraken hierover zullen door alle betrokken partijen worden bezien.</text:p>
      <text:p text:style-name="ifm_p_mt.3.76mm_ifm">Vraag 4 en 5</text:p>
      <text:p text:style-name="ifm_p_ifm">Kunt u uitleggen waarom pas na een week in een Duitse krant is te lezen dat het gelekte water mogelijk radioactief is? Deelt u de mening dat dit niet bijdraagt aan het vertrouwen in de communicatie van de betreffende energiemaatschappij en de autoriteiten? Zo ja, wat kunt u hier zelf aan verbeteren? Zo nee, waarom niet?</text:p>
      <text:p text:style-name="ifm_p_ifm">Ziet u redenen om na deze lekkage in de kernreactor de communicatie naar omwonenden en de samenwerking met buurlanden en lokale autoriteiten aan te passen? Zo ja, op welke wijze? Zo nee, waarom niet?</text:p>
      <text:p text:style-name="ifm_p_ifm">Antwoord 4 en 5</text:p>
      <text:p text:style-name="ifm_p_ifm">Zoals ik in mijn antwoorden op vragen van het lid Wassenberg (2018Z08193) over hetzelfde onderwerp al heb aangegeven, ben ik er niet tevreden over dat de eerste communicatie over de aard en de locatie van het lek naar het publiek onvoldoende was. De bestaande afspraken over onderlinge informatie-uitwisseling en communicatie naar het publiek zullen naar aanleiding hiervan worden aangescherpt.</text:p>
      <text:p text:style-name="ifm_p_mt.3.76mm_ifm">Vraag 6</text:p>
      <text:p text:style-name="ifm_p_ifm">Is inmiddels bekend of het gelekte water werkelijk radioactief is? Zo ja, wat zijn de gevolgen hiervan voor mens, dier en milieu? Zo nee, waarom nog niet?</text:p>
      <text:p text:style-name="ifm_p_mt.3.76mm_ifm">Antwoord 6</text:p>
      <text:p text:style-name="ifm_p_ifm">Het gelekte water is licht radioactief. Er zijn geen gevolgen voor mens, dier en milieu omdat het water opgevangen is in een daarvoor ontworpen en gesloten systeem binnen de centrale zelf. Het opgevangen water wordt verder op dezelfde wijze behandeld en gerecycled als de rest van het water in de kringloop waarin zich het lek bevindt. Dit vindt allemaal plaats binnen in de reactorgebouwen, er is geen sprake van radioactief water dat vrijkomt in de omgeving, ook niet bij dit incident. Het was belangrijk geweest, dit meteen voor alle omwonenden helder te maken.</text:p>
      <text:p text:style-name="ifm_p_mt.3.76mm_ifm">Vraag 7</text:p>
      <text:p text:style-name="ifm_p_ifm">Deelt u de mening van het voormalig hoofd van de Duitse Nuclear Regulatory Authority dat het lek in het nood- en onderkoelsysteem absoluut abnormaal is en dat dit lek betekent dat het kwaliteitsmanagement bij Engie-Electrabel aanzienlijke tekorten vertoont? Zo nee, waarom niet?</text:p>
      <text:p text:style-name="ifm_p_mt.3.76mm_ifm">Antwoord 7</text:p>
      <text:p text:style-name="ifm_p_ifm">Onderzoek moet uitwijzen wat de oorzaak is van het lek. Daarna pas kunnen er door het FANC als toezichthouder conclusies worden getrokken. Vooralsnog heeft het FANC de gebeurtenis ingeschaald als INES-0, dat wil zeggen dat het een afwijking was zonder impact op de veiligheid.</text:p>
      <text:p text:style-name="ifm_p_mt.3.76mm_ifm">Vraag 8</text:p>
      <text:p text:style-name="ifm_p_ifm">Bent u bereid om u, in het belang van de veiligheid van inwoners en in het belang van het milieu, uit te spreken tegen de levensduurverlenging van de kerncentrales in Doel en Tihange? Zo nee, waarom niet?</text:p>
      <text:p text:style-name="ifm_p_mt.3.76mm_ifm">Antwoord 8</text:p>
      <text:p text:style-name="ifm_p_ifm">Levensduurverlenging van de Belgische kerncentrales en keuzes op het gebied van het Belgische energiebeleid zijn beslissingen die vallen onder de bevoegdheid van de Belgische overheid. Dat neemt niet weg dat ik de besluitvorming over levensduurverlenging van de kerncentrales in België, waartoe onlangs een principebesluit is genomen door het Belgische kabinet, de komende tijd nauwlettend zal volgen en mij zal laten informeren over de veiligheidsaspecten hiervan, voor zover gerelateerd aan de veiligheid van de bevolking in Nederland. Daarbij vormen verouderingsaspecten een bijzonder aandachtspunt, zoals ik hierboven eerder heb aangegeven. Indien hierover twijfel zal ontstaan zal ik niet aarzelen hierover in overleg te treden met de regering van België. Op dit moment vindt een Europese peer review-sessie plaats in Luxemburg door de Europese toezichthouders, specifiek gericht op veroudering in kernreactoren. Nederland zal hierbij specifiek aandacht besteden aan de presentatie en toelichting van België hieromtrent.</text:p>
      <text:p text:style-name="ifm_p_mt.3.76mm_ifm">Vraag 9</text:p>
      <text:p text:style-name="ifm_p_ifm">Bent u bereid deze vragen te beantwoorden vóór het Algemeen Overleg Nucleaire Veiligheid, dat plaats vindt op 17 mei 2018?</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gelekte water uit kernreactor Doel 1 dat radioactief kan zijn</dc:title>
    <meta:user-defined meta:name="OVERHEIDop.ParlID/DC.identifier">ah-tk-20172018-2085</meta:user-defined>
    <meta:user-defined meta:name="OVERHEIDop.vraagnummer">2018Z08204</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Wassenberg over het gelekte water uit kernreactor Doel 1 dat radioactief kan zij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