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het lid <text:span text:style-name="ifm_span_font.bold_ifm">Wassenberg</text:span> (PvdD) aan de Staatssecretaris van Infrastructuur en Waterstaat over <text:span text:style-name="ifm_span_font.italic_ifm">een lek in het nucleaire gedeelte van kernreactor Doel 1</text:span> (ingezonden 2 mei 2018).</text:p>
      <text:p text:style-name="ifm_p_font.roman_mt.3.76mm_ifm">Antwoord van Staatssecretaris <text:span text:style-name="ifm_span_font.bold_ifm">Van Veldhoven-Van der Meer</text:span> (Infrastructuur en Waterstaat) (ontvangen 15 mei 2018).</text:p>
      <text:p text:style-name="ifm_p_mt.3.76mm_ifm">Vraag 1</text:p>
      <text:p text:style-name="ifm_p_ifm">Kent u het bericht «Belgische kernreactor Doel 1 ligt stil tot oktober», waaruit blijkt dat de reactor van de kerncentrale Doel 1 is stilgelegd vanwege een lek in het nucleaire gedeelte?<text:note text:id="ID-2018Z08193-d37e58" text:note-class="footnote"><text:note-citation text:label="1 ">1</text:note-citation><text:note-body><text:p text:style-name="ifm_p_font.normal_size.6.93pt_mt..5mm_indent.-0.1161in_mleft.0.1161in_ifm">NOS, 28 april 2018, https://nos.nl/artikel/2229419-belgische-kernreactor-doel-1-ligt-stil-tot-oktober.html</text:p></text:note-body></text:note></text:p>
      <text:p text:style-name="ifm_p_mt.3.76mm_ifm">Antwoord 1</text:p>
      <text:p text:style-name="ifm_p_ifm">Ja.</text:p>
      <text:p text:style-name="ifm_p_mt.3.76mm_ifm">Vraag 2</text:p>
      <text:p text:style-name="ifm_p_ifm">Kunt u aangeven wanneer u door de Belgische autoriteiten op de hoogte bent gebracht van deze lekkage en met welke risicobeoordeling? Bent u tevreden over de communicatie? Zo nee, waarom niet?</text:p>
      <text:p text:style-name="ifm_p_mt.3.76mm_ifm">Antwoord 2</text:p>
      <text:p text:style-name="ifm_p_ifm">De Autoriteit Nucleaire Veiligheid en Stralingsbescherming (ANVS) heeft op 23 april 2018 contact gezocht met het Federaal Agentschap Nucleaire Controle (FANC) naar aanleiding van de berichtgeving over deze kwestie in de media. Door een administratieve vergissing was de ANVS, tegen de afspraken in, niet actief door de Belgische autoriteiten geïnformeerd over het opgetreden lek in de kerncentrale Doel-1. Het FANC gaf aan dat er geen gevolgen waren voor de veiligheid van de installatie of de omgeving en de bevolking in Nederland.</text:p>
      <text:p text:style-name="ifm_p_ifm">Nu er naar het oordeel van FANC geen gevolgen waren voor veiligheid en milieu heeft de melding mij op dat moment niet bereikt. Dit is wel gebeurd naar aanleiding van vragen vanuit de regio en aandacht in de media, op 28 april 2018.</text:p>
      <text:p text:style-name="ifm_p_ifm">De voorlopige INES-inschaling als INES-0 (geen impact voor de veiligheid) is door het FANC op 2 mei 2018 vastgesteld en gecommuniceerd. Vanaf 23 april 2018 is juist en consequent door alle betrokkenen meegedeeld dat er geen gevolgen waren voor de veiligheid. Dat is goed gegaan. Waar ik niet tevreden over ben is dat de ANVS niet meteen is geïnformeerd. Ook constateer ik dat uit de eerste publiekscommunicatie vanuit ENGIE onvoldoende duidelijk was wat de aard en locatie van de gebeurtenis was.</text:p>
      <text:p text:style-name="ifm_p_mt.3.76mm_ifm">Vraag 3 en 4</text:p>
      <text:p text:style-name="ifm_p_ifm">Kunt u beoordelen of de Belgische autoriteiten adequaat hebben gereageerd op de lekkage? Zo ja, wat is uw oordeel? Zo nee, waarom niet?</text:p>
      <text:p text:style-name="ifm_p_ifm">Kunt u uitsluiten dat Nederlandse burgers gevaar hebben gelopen? Zo ja, waarop baseert u dat? Zo nee, waarom niet?</text:p>
      <text:p text:style-name="ifm_p_mt.3.76mm_ifm">Antwoord 3 en 4</text:p>
      <text:p text:style-name="ifm_p_ifm">Het FANC heeft bevestigd dat de vergunninghouder ENGIE (als primair verantwoordelijke) de juiste acties heeft ondernomen in reactie op de constatering van de lekkage zoals deze zijn vastgelegd in de technische specificaties van de installatie. Er was dus tijdens het voorval geen noodzaak voor het FANC om vanuit zijn rol als toezichthouder in te grijpen. Wel is geconstateerd dat de Belgische autoriteiten ten onrechte de ANVS niet hebben geïnformeerd.</text:p>
      <text:p text:style-name="ifm_p_ifm">Ook heeft Minister Jambon aangegeven dat ENGIE 5 dagen te laat (op 30 april 2018) pas een voorstel heeft ingediend voor een INES-inschaling van de gebeurtenis. Het FANC heeft op 2 mei 2018 deze gebeurtenis voorlopig vastgesteld als INES-0, een afwijking zonder gevolgen voor de veiligheid, en deze gecommuniceerd. Het FANC geeft aan dat dit incident geen enkele impact heeft op de veiligheid van de personeelsleden, de bevolking of het leefmilieu.</text:p>
      <text:p text:style-name="ifm_p_mt.3.76mm_ifm">Vraag 5</text:p>
      <text:p text:style-name="ifm_p_ifm">Kunt u aangeven of het lek te maken heeft met de ouderdom van de kerncentrale? Zo nee, waarom niet?</text:p>
      <text:p text:style-name="ifm_p_mt.3.76mm_ifm">Antwoord 5</text:p>
      <text:p text:style-name="ifm_p_ifm">Onderzoek moet uitwijzen wat de oorzaak is van het lek. Daarna pas kunnen er door het FANC als toezichthouder conclusies worden getrokken. Vooralsnog heeft het FANC de gebeurtenis ingeschaald als INES-0. Dat wil zeggen dat het een afwijking was zonder impact op de veiligheid, maar ik vind het belangrijk dat er bij het onderzoeken van dit incident, maar ook in het algemeen, wordt gekeken naar risico’s door veroudering.</text:p>
      <text:p text:style-name="ifm_p_mt.3.76mm_ifm">Vraag 6</text:p>
      <text:p text:style-name="ifm_p_ifm">Bent u bereid om u, in het belang van de veiligheid van inwoners en in het belang van het milieu, uit te spreken tegen de levensduurverlenging van de kerncentrales in Doel en Tihange? Zo nee, waarom niet?</text:p>
      <text:p text:style-name="ifm_p_mt.3.76mm_ifm">Antwoord 6</text:p>
      <text:p text:style-name="ifm_p_ifm">Levensduurverlenging van de Belgische kerncentrales en keuzes op het gebied van het Belgische energiebeleid zijn beslissingen die vallen onder de bevoegdheid van de Belgische overheid. Dat neemt niet weg dat ik de besluitvorming over levensduurverlenging van de kerncentrales in België, waartoe onlangs een principebesluit is genomen door het Belgische kabinet, de komende tijd nauwlettend zal volgen en mij zal laten informeren over de veiligheidsaspecten hiervan, voor zover gerelateerd aan de veiligheid van de bevolking in Nederland. Daarbij vormen verouderingsaspecten een bijzonder aandachtspunt, zoals ik hierboven eerder heb aangegeven. Indien hierover twijfel zal ontstaan zal ik niet aarzelen hierover in overleg te treden met de regering van België. Op dit moment vindt een Europese peer review-sessie plaats in Luxemburg door de Europese toezichthouders, specifiek gericht op veroudering in kernreactoren. Nederland zal hierbij specifiek aandacht besteden aan de presentatie en toelichting van België hieromtrent.</text:p>
      <text:p text:style-name="ifm_p_mt.3.76mm_ifm">Vraag 7</text:p>
      <text:p text:style-name="ifm_p_ifm">Bent u bereid deze vragen te beantwoorden vóór het algemeen overleg Nucleaire Veiligheid, dat plaatsvindt op 17 mei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berichtgeving over een lek in het nucleaire gedeelte van kernreactor Doel 1</dc:title>
    <meta:user-defined meta:name="OVERHEIDop.ParlID/DC.identifier">ah-tk-20172018-2084</meta:user-defined>
    <meta:user-defined meta:name="OVERHEIDop.vraagnummer">2018Z08193</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Wassenberg over berichtgeving over een lek in het nucleaire gedeelte van kernreactor Doel 1</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