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het lid <text:span text:style-name="ifm_span_font.bold_ifm">Wassenberg</text:span> (PvdD) aan de Staatssecretaris van Infrastructuur en Waterstaat over <text:span text:style-name="ifm_span_font.italic_ifm">het verzet van de Duitse deelstaat Rijnland-Palts tegen het langer openhouden van de kerncentrales in Doel en Tihange</text:span> (ingezonden 24 april 2018).</text:p>
      <text:p text:style-name="ifm_p_font.roman_mt.3.76mm_ifm">Antwoord van Staatssecretaris <text:span text:style-name="ifm_span_font.bold_ifm">Van Veldhoven-Van der Meer</text:span> (Infrastructuur en Waterstaat) (ontvangen 15 mei 2018).</text:p>
      <text:p text:style-name="ifm_p_mt.3.76mm_ifm">Vraag 1</text:p>
      <text:p text:style-name="ifm_p_ifm">Kent de berichten «Duitse deelstaat Rijnland-Palts verzet zich tegen levensduurverlenging van Doel en Tihange»<text:note text:id="ID-2018Z07733-d37e58" text:note-class="footnote"><text:note-citation text:label="1 ">1</text:note-citation><text:note-body><text:p text:style-name="ifm_p_font.normal_size.6.93pt_mt..5mm_indent.-0.1161in_mleft.0.1161in_ifm">HLN.be, 17 april 2018 (https://www.hln.be/nieuws/binnenland/duitse-deelstaat-rijnland-palts-verzet-zich-tegen-levensduurverlenging-van-doel-en-tihange~a85fe220/)</text:p></text:note-body></text:note> en «Ministerrat für Beitritt zur Greenpeace-Klage gegen AKW Tihange 1»?<text:note text:id="ID-2018Z07733-d37e67" text:note-class="footnote"><text:note-citation text:label="2 ">2</text:note-citation><text:note-body><text:p text:style-name="ifm_p_font.normal_size.6.93pt_mt..5mm_indent.-0.1161in_mleft.0.1161in_ifm">Website ministerie Rijnland-Palts van energie, 17 april 2018 (https://mueef.rlp.de/de/pressemeldungen/detail/news/detail/News/ministerrat-stimmt-beitritt-zur-greenpeace-klage-gegen-akw-tihange-1-zu-griese-laufzeitverlaengeru/?no_cache=1&amp;cHash=371652a7ac271b4b188367eee04add92)</text:p></text:note-body></text:note></text:p>
      <text:p text:style-name="ifm_p_mt.3.76mm_ifm">Antwoord 1</text:p>
      <text:p text:style-name="ifm_p_ifm">Ja.</text:p>
      <text:p text:style-name="ifm_p_mt.3.76mm_ifm">Vraag 2, 3 en 4</text:p>
      <text:p text:style-name="ifm_p_ifm">Wat vindt u van het groeiend verzet in Duitsland tegen de Belgische lapwerk-kerncentrales (eerder al verzetten de Duitse stad Aken, en deelstaten Rijnland-Palts en Noordrijn-Westfalen zich tegen de heropening van de «Schrott»-kerncentrale Tihange<text:note text:id="ID-2018Z07733-d37e81" text:note-class="footnote"><text:note-citation text:label="3 ">3</text:note-citation><text:note-body><text:p text:style-name="ifm_p_font.normal_size.6.93pt_mt..5mm_indent.-0.1161in_mleft.0.1161in_ifm">Website ministerie Rijnland-Palts van energie, 17 april 2018 (https://mueef.rlp.de/de/pressemeldungen/detail/news/detail/News/ministerrat-stimmt-beitritt-zur-greenpeace-klage-gegen-akw-tihange-1-zu-griese-laufzeitverlaengeru/?no_cache=1&amp;cHash=371652a7ac271b4b188367eee04add92)</text:p></text:note-body></text:note>?</text:p>
      <text:p text:style-name="ifm_p_ifm">Deelt u de mening van de Staatssecretaris van Milieu van de Duitse deelstaat Rijnland-Palts dat de levensduurverlenging van de Belgische «Schrott»-kerncentrales onverantwoord en onbegrijpelijk is? Zo nee, waarom niet?</text:p>
      <text:p text:style-name="ifm_p_ifm">Deelt u de zorgen van deze Staatssecretaris dat de 43 jaar oude kerncentrales ook een gevaar vormen voor inwoners in buurlanden van België? Zo nee, waarom niet?</text:p>
      <text:p text:style-name="ifm_p_mt.3.76mm_ifm">Antwoord 2, 3 en 4</text:p>
      <text:p text:style-name="ifm_p_ifm">Het is de verantwoordelijkheid van de Belgische overheid om een besluit te nemen over levensduurverlenging van de Belgische kerncentrales. Hierbij is de veiligheid van de kerncentrales van doorslaggevend belang. Het FANC beoordeelt op onafhankelijke wijze de veiligheid van de Belgische kerncentrales. Het FANC oordeelt dat de kerncentrales veilig zijn. Ik heb geen reden aan het oordeel van FANC te twijfelen. Wel besteed ik extra aandacht aan het grondig laten onderzoeken van eventuele risico’s die specifiek zijn gekoppeld aan veroudering.</text:p>
      <text:p text:style-name="ifm_p_ifm">Bij de levensduurverlenging tot 2022–2025 voor de verschillende Belgische kerncentrales heeft het FANC in het kader van continue verbetering verschillende extra verbetermaatregelen opgelegd waaraan de reactoren moeten voldoen, zodat zij 10 jaar langer kunnen opereren op een nog hoger veiligheidsniveau. Daarnaast maakt België met regelmaat gebruik van internationale missies (georganiseerd door het Internationaal Atoomenergieagentschap), die specifieke aspecten zoals verouderingsbeheer bij kerncentrales auditen. Dergelijke missies maken deel uit van het internationaal systeem van controle op nucleaire veiligheid. Op dit moment onderzoekt het FANC de mogelijkheid van het aanvragen van een nieuwe missie (bijvoorbeeld een Operational Safety Review Team missie met mogelijk een module over veiligheidscultuur) voor de centrale van Tihange of Doel.</text:p>
      <text:p text:style-name="ifm_p_mt.3.76mm_ifm">Vraag 5</text:p>
      <text:p text:style-name="ifm_p_ifm">Bent u ervan op de hoogte dat er op 23 april een conferentie plaatsvindt van de «Alliantie van regio’s voor een Europese kernuitstap»? Zijn hier ook Nederlandse regio’s bij aanwezig? Bent u ervan op de hoogte wat daar besproken wordt?</text:p>
      <text:p text:style-name="ifm_p_mt.3.76mm_ifm">Antwoord 5</text:p>
      <text:p text:style-name="ifm_p_ifm">Ja, hier ben ik van op de hoogte.</text:p>
      <text:p text:style-name="ifm_p_ifm">De Alliantie van regio’s voor een Europese kernuitstap is een samenwerkingsverband tussen Europese regio’s dat pleit voor een Europese energietransitie zonder kernenergie. Volgens de website van het Ministerie van Milieu, Energie, Voeding en Bosbouw van Rijnland-Palts zijn regio’s uit Duitsland, België en Oostenrijk aangesloten bij deze alliantie.<text:note text:id="ID-2018Z07733-d37e67a" text:note-class="footnote"><text:note-citation text:label="4 ">4</text:note-citation><text:note-body><text:p text:style-name="ifm_p_font.normal_size.6.93pt_mt..5mm_indent.-0.1161in_mleft.0.1161in_ifm">Website ministerie Rijnland-Palts van energie, 17 april 2018 (https://mueef.rlp.de/de/pressemeldungen/detail/news/detail/News/ministerrat-stimmt-beitritt-zur-greenpeace-klage-gegen-akw-tihange-1-zu-griese-laufzeitverlaengeru/?no_cache=1&amp;cHash=371652a7ac271b4b188367eee04add92)</text:p></text:note-body></text:note> Er zijn geen Nederlandse regio’s aangesloten. Daarnaast wordt de alliantie ondersteund door Luxemburg. Op de agenda van de conferentie in Mainz op 23 april jl. stonden onder meer het aanpassen van het EURATOM-verdrag, de veiligheidsrisico’s veroorzaakt door de Franse kerncentrale Cattenom en juridische procedures tegen de Belgische kerncentrales.<text:note text:id="ID-2083-d37e136" text:note-class="footnote"><text:note-citation text:label="5 ">5</text:note-citation><text:note-body><text:p text:style-name="ifm_p_font.normal_size.6.93pt_mt..5mm_indent.-0.1161in_mleft.0.1161in_ifm">Website Ministerie van Milieu, Energie, Voeding en Bosbouw van Rijnland-Palts, 1 mei 2018 (https://mueef.rlp.de/fileadmin/mulewf/Service/Veranstaltungschronik/pdf-Dateien/3._Treffen_Allianz_Regionen_Atomausstieg/Allianz_Reg_Atomausstieg.pdf)</text:p></text:note-body></text:note></text:p>
      <text:p text:style-name="ifm_p_mt.3.76mm_ifm">Vraag 6</text:p>
      <text:p text:style-name="ifm_p_ifm">Wat vindt u ervan dat de ministerraad van de Duitse deelstaat zich aansluit bij Greenpeace en Benegora (het Belgisch-Nederlands grensoverleg regio Antwerpen) in hun zaak tegen de levensduurverlening van de kernreactoren Tihange 1 en Doel 1 en 2 bij de Belgische Raad van State?</text:p>
      <text:p text:style-name="ifm_p_mt.3.76mm_ifm">Antwoord 6</text:p>
      <text:p text:style-name="ifm_p_ifm">Ik respecteer de soevereiniteit van zowel regionale als nationale overheden. Aansluiting bij juridische procedures bij een nationale rechter is voor een soevereine staat niet aan de orde: op basis van het internationale beginsel van gelijkwaardigheid van staten onderwerpt een land zich als staat niet aan de rechtsmacht aan buitenlandse rechters. Dat geldt ook voor Nederland.</text:p>
      <text:p text:style-name="ifm_p_mt.3.76mm_ifm">Vraag 7</text:p>
      <text:p text:style-name="ifm_p_ifm">Bent u bereid zich uit te spreken tegen de levensduurverlenging van deze kerncentrales, in het belang van de veiligheid van inwoners en in het belang van het milieu? Zo nee, waarom niet?</text:p>
      <text:p text:style-name="ifm_p_mt.3.76mm_ifm">Antwoord 7</text:p>
      <text:p text:style-name="ifm_p_ifm">Levensduurverlenging van de Belgische kerncentrales en keuzes op het gebied van het Belgische energiebeleid zijn beslissingen die vallen onder de bevoegdheid van de Belgische overheid. Dat neemt niet weg dat ik de besluitvorming over levensduurverlenging van de kerncentrales in België, waartoe onlangs een principebesluit is genomen door het Belgische kabinet, de komende tijd nauwlettend zal volgen en mij zal laten informeren over de veiligheidsaspecten hiervan, voor zover gerelateerd aan de veiligheid van de bevolking in Nederland. Daarbij vormen verouderingsaspecten een bijzonder aandachtspunt, zoals ik hierboven eerder heb aangegeven. Indien hierover twijfel zal ontstaan zal ik niet aarzelen hierover in overleg te treden met de regering van België. Op dit moment vindt een Europese peer review-sessie plaats in Luxemburg door de Europese toezichthouders, specifiek gericht op veroudering in kernreactoren. Nederland zal hierbij specifiek aandacht besteden aan de presentatie en toelichting van België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verzet van de Duitse deelstaat Rijnland-Palts tegen het langer openhouden van de kerncentrales in Doel en Tihange</dc:title>
    <meta:user-defined meta:name="OVERHEIDop.ParlID/DC.identifier">ah-tk-20172018-2083</meta:user-defined>
    <meta:user-defined meta:name="OVERHEIDop.vraagnummer">2018Z07733</meta:user-defined>
    <meta:user-defined meta:name="OVERHEIDop.aanhangselNummer">208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Wassenberg over het verzet van de Duitse deelstaat Rijnland-Palts tegen het langer openhouden van de kerncentrales in Doel en Tihange</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