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2</text:p>
      <text:p text:style-name="ifm_p_font.roman_mt.3.76mm_ifm">Vragen van het lid <text:span text:style-name="ifm_span_font.bold_ifm">Leijten</text:span> (SP) aan de Minister van Financiën over <text:span text:style-name="ifm_span_font.italic_ifm">het feit dat een markt voor topbestuurders fictie is</text:span> (ingezonden 18 april 2018).</text:p>
      <text:p text:style-name="ifm_p_font.roman_mt.3.76mm_ifm">Antwoord van Minister <text:span text:style-name="ifm_span_font.bold_ifm">Hoekstra</text:span> (Financiën) (ontvangen 15 mei 2018).</text:p>
      <text:p text:style-name="ifm_p_mt.3.76mm_ifm">Vraag 1</text:p>
      <text:p text:style-name="ifm_p_ifm">Was u verrast door het promotieonderzoek van Manuel Lokin, die vrijdag 13 april promoveerde de Erasmus Universiteit Rotterdam, waaruit blijkt dat prestatiebeloning zijn belofte niet waarmaakt?<text:note text:id="ID-2018Z07250-d37e58" text:note-class="footnote"><text:note-citation text:label="1 ">1</text:note-citation><text:note-body><text:p text:style-name="ifm_p_font.normal_size.6.93pt_mt..5mm_indent.-0.1161in_mleft.0.1161in_ifm">https://fd.nl/beurs/1249518/beloningen-vergelijken-met-concurrenten-is-zinloos</text:p></text:note-body></text:note> Kunt u uw antwoord toelichten?</text:p>
      <text:p text:style-name="ifm_p_mt.3.76mm_ifm">Antwoord 1</text:p>
      <text:p text:style-name="ifm_p_ifm">De Wet beloningsbeleid financiële ondernemingen (Wbfo), waar het bonusplafond onderdeel van is, wordt momenteel geëvalueerd. Onderdeel van de evaluatie is onderzoek naar het effect van het bonusplafond op de prestaties van de medewerkers van de financiële ondernemingen. Daarbij wordt gebruik gemaakt van, onder meer, extern wetenschappelijk onderzoek en de resultaten van interviews. De heer Lokin is ook geïnterviewd in het kader van de evaluatie. De uitkomsten van de evaluatie worden voor de zomer naar beide Kamers gestuurd.</text:p>
      <text:p text:style-name="ifm_p_ifm">De conclusie dat de prestatiebeloning haar belofte niet waarmaakt, sluit aan bij de memorie van toelichting bij de Wbfo<text:note text:id="ID-2082-d37e80" text:note-class="footnote"><text:note-citation text:label="2 ">2</text:note-citation><text:note-body><text:p text:style-name="ifm_p_font.normal_size.6.93pt_mt..5mm_indent.-0.1161in_mleft.0.1161in_ifm">Kamerstuk 33 964, nr.3, p.6.</text:p></text:note-body></text:note>, waarin is opgenomen dat variabel belonen sturend kan werken waardoor het risico ontstaat dat andere belangen, die los staan van het doel waar de beloning aan gekoppeld is, uit het oog verloren worden. Dit kan een streven naar kortetermijnresultaten als gevolg hebben.</text:p>
      <text:p text:style-name="ifm_p_mt.3.76mm_ifm">Vraag 2, 3 en 4</text:p>
      <text:p text:style-name="ifm_p_ifm">Erkent u dat de wens van bestuurders om zich te vergelijken met andere topbestuurders om hun beloning vast te stellen onterecht is, omdat er geen markt voor topbestuurders bestaat? Kunt u uw antwoord toelichten?</text:p>
      <text:p text:style-name="ifm_p_ifm">Deelt u het standpunt dat het zorgelijk is dat in de code van de Nederlandse Vereniging van Banken, maar ook – in het verleden weliswaar – vanuit het Ministerie van Financiën, de suggestie wordt gewekt dat een vergelijking van beloning met andere topbestuurders een goede manier is om de hoogte van de beloning vast te stellen?<text:note text:id="ID-2018Z07250-d37e79" text:note-class="footnote"><text:note-citation text:label="3 ">3</text:note-citation><text:note-body><text:p text:style-name="ifm_p_font.normal_size.6.93pt_mt..5mm_indent.-0.1161in_mleft.0.1161in_ifm">https://www.nvb.nl/media/document/000598_toekomstgericht-bankieren-statuut-codebanken-gedragsregels.pdf</text:p></text:note-body></text:note> <text:note text:id="ID-2018Z07250-d37e87" text:note-class="footnote"><text:note-citation text:label="4 ">4</text:note-citation><text:note-body><text:p text:style-name="ifm_p_font.normal_size.6.93pt_mt..5mm_indent.-0.1161in_mleft.0.1161in_ifm">https://www.rijksoverheid.nl/documenten/kamerstukken/2018/04/04/beantwoording-kamervragen-over-contact-tussen-ing-en-het-ministerie-van-financien-over-het-beloningsbeleid</text:p></text:note-body></text:note> Zo nee, waarom niet? Zo ja, hoe gaat u ervoor zorgen dat deze wijze van vaststelling van beloningen niet meer gehanteerd wordt?</text:p>
      <text:p text:style-name="ifm_p_ifm">Bent u het eens met de promovendus die commissarissen oproept «te stoppen met het geloof in de onzichtbare hand» en ervoor pleit dat commissarissen het beloningsbeleid afstemmen op de interne beloningsverhoudingen binnen een bedrijf of bank? Kunt u uw antwoord toelichten?</text:p>
      <text:p text:style-name="ifm_p_mt.3.76mm_ifm">Antwoord 2, 3, 4</text:p>
      <text:p text:style-name="ifm_p_ifm">Ik begrijp dat het de praktijk is dat bij het belonen van bestuurders in de financiële sector wordt gekeken naar de beloning van bestuurders bij andere bedrijven, als één van de factoren die gebruikt wordt om de beloning vast te stellen. Voor beursgenoteerde ondernemingen, waaronder ook sommige financiële ondernemingen vallen, bepaalt de Nederlandse corporate governance code dat bij het vaststellen van het beloningsbeleid voor bestuurders rekening wordt gehouden met de interne beloningsverhoudingen. Op grond van de richtlijn bevordering aandeelhoudersbetrokkenheid zal dit ook wettelijk worden verplicht voor beursvennootschappen (het voorontwerp implementatiewetsvoorstel is recent geconsulteerd).<text:note text:id="ID-2082-d37e136" text:note-class="footnote"><text:note-citation text:label="5 ">5</text:note-citation><text:note-body><text:p text:style-name="ifm_p_font.normal_size.6.93pt_mt..5mm_indent.-0.1161in_mleft.0.1161in_ifm">https://www.internetconsultatie.nl/langetermijnbetrokkenheidaandeelhouders</text:p></text:note-body></text:note>  Ik juich het toe als bestuurders, commissarissen en aandeelhouders in de financiële sector kennis nemen van de nieuwe wetenschappelijke inzichten. Het staat hen vrij om, binnen de geldende wet- en regelgeving, het beloningsbeleid voor bestuurders naar eigen inzicht vorm te geven, met dien verstande dat ze zelf verantwoordelijkheid dienen te nemen voor het creëren van maatschappelijk draagvlak.</text:p>
      <text:p text:style-name="ifm_p_mt.3.76mm_ifm">Vraag 5</text:p>
      <text:p text:style-name="ifm_p_ifm">Erkent u dat juist bij het beoogde «Rijnlandse model» geen plaats meer is voor het «economisch denken en beloningsconsultants»? Kunt u uw antwoord toelichten?</text:p>
      <text:p text:style-name="ifm_p_mt.3.76mm_ifm">Antwoord 5</text:p>
      <text:p text:style-name="ifm_p_ifm">Het Rijnlandse model kenmerkt zich doordat niet enkel de belangen van de aandeelhouders, maar de belangen van alle stakeholders, waaronder schuldeisers en werknemers, worden meegewogen. Dit betekent niet dat economische overwegingen in dit model geen rol mogen spelen bij het bepalen van de hoogte van bestuurdersbeloningen. Ondernemingen zijn economische eenheden, het Rijnlandse model beoogt daar niet aan af te doen. De onderneming is ervoor verantwoordelijk dat aan de voor haar geldende vereisten op basis van de wet of zelfregulering, zoals de Corporate Governance Code, wordt voldaan. Het staat ondernemingen vrij om zich hierbij te laten bijstaan.</text:p>
      <text:p text:style-name="ifm_p_mt.3.76mm_ifm">Vraag 6 en 7</text:p>
      <text:p text:style-name="ifm_p_ifm">Zult u bij de uitvoering van de motie-Ronnes c.s. (Kamerstuk 32 012, nr. 176) het promotieonderzoek van de heer Lokin betrekken en pleiten voor het schrappen van (internationale) vergelijking ten behoeve van het beloningsbeleid?<text:note text:id="ID-2018Z07250-d37e115" text:note-class="footnote"><text:note-citation text:label="6 ">6</text:note-citation><text:note-body><text:p text:style-name="ifm_p_font.normal_size.6.93pt_mt..5mm_indent.-0.1161in_mleft.0.1161in_ifm">Kamerstuk 32 013, nr. 176</text:p></text:note-body></text:note> Zo ja, hoe houdt u de Kamer op de hoogte van de uitkomsten? Zo nee, waarom niet?</text:p>
      <text:p text:style-name="ifm_p_ifm">Bent u voorts bereid om met commissarissen en aandeelhouders het gesprek aan te gaan dat prestatiebeloning leidt tot korte termijn-prikkels die niet in het voordeel zijn van een bedrijf of een bank en van onze economie? Zo nee, waarom niet? Zo ja, hoe gaat u dat vormgeven?</text:p>
      <text:p text:style-name="ifm_p_mt.3.76mm_ifm">Antwoord 6 en 7</text:p>
      <text:p text:style-name="ifm_p_ifm">Mede ter uitvoering van de motie Ronnes ga ik in gesprek met de sector om tot een aanscherping te komen van de definitie van het maatschappelijk draagvlak en de maatschappelijke context voor het beloningsbeleid in de Code Banken en de Gedragscode Verzekeraars. In deze gesprekken zal ik wijzen op de bevindingen uit het proefschrift van de heer Lokin. Ik zal de Kamer schriftelijk informeren over de uitvoering van 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feit dat een markt voor topbestuurders fictie is</dc:title>
    <meta:user-defined meta:name="OVERHEIDop.ParlID/DC.identifier">ah-tk-20172018-2082</meta:user-defined>
    <meta:user-defined meta:name="OVERHEIDop.vraagnummer">2018Z07250</meta:user-defined>
    <meta:user-defined meta:name="OVERHEIDop.aanhangselNummer">208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5-15</meta:user-defined>
    <meta:user-defined meta:name="OVERHEID.StatenGeneraal/DC.creator">Tweede Kamer der Staten-Generaal</meta:user-defined>
    <dc:language>nl</dc:language>
    <meta:user-defined meta:name="DCTERMS.alternative"/>
    <meta:user-defined meta:name="DC.title">Antwoord op vragen van het lid Leijten over het feit dat een markt voor topbestuurders fictie is</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