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Moorlag</text:span> (PvdA) aan de Minister van Economische Zaken en Klimaat over <text:span text:style-name="ifm_span_font.italic_ifm">een tekort schietende capaciteit van het stroomnetwerk in Groningen en Drenthe om de geplande zonneparken te faciliteren</text:span> (ingezonden 16 april 2018).</text:p>
      <text:p text:style-name="ifm_p_font.roman_mt.3.76mm_ifm">Antwoord van Minister <text:span text:style-name="ifm_span_font.bold_ifm">Wiebes</text:span> (Economische Zaken en Klimaat) (ontvangen 15 mei 2018).</text:p>
      <text:p text:style-name="ifm_p_mt.3.76mm_ifm">Vraag 1</text:p>
      <text:p text:style-name="ifm_p_ifm">Bent u bekend met het bericht dat Tennet en Enexis een ondercapaciteit van het Zuid-Gronings en Noord-Drenths stroomnetwerk constateren?<text:note text:id="ID-2018Z07026-d37e57" text:note-class="footnote"><text:note-citation text:label="1 ">1</text:note-citation><text:note-body><text:p text:style-name="ifm_p_font.normal_size.6.93pt_mt..5mm_indent.-0.1161in_mleft.0.1161in_ifm">https://energeia.nl/energeia-artikel/40067003/te-weinig-netcapaciteit-in-groningen-en-drenthe-voor-alle-geplande-zonneparken?utm_source=nieuwsbrief&amp;utm_campaign=energeia-dagelijks&amp;utm_medium=email&amp;utm_content=20180412</text:p></text:note-body></text:note></text:p>
      <text:p text:style-name="ifm_p_mt.3.76mm_ifm">Antwoord 1</text:p>
      <text:p text:style-name="ifm_p_ifm">Ja.</text:p>
      <text:p text:style-name="ifm_p_mt.3.76mm_ifm">Vraag 2</text:p>
      <text:p text:style-name="ifm_p_ifm">Klopt de constatering van de twee stroomnetbeheerders? Zo ja, wat is uw oordeel hierover? Zo nee, constateert u dat er afdoende capaciteit is?</text:p>
      <text:p text:style-name="ifm_p_mt.3.76mm_ifm">Antwoord 2</text:p>
      <text:p text:style-name="ifm_p_ifm">De netbeheerders hebben de wettelijke taak om te zorgen dat zonneparken tijdig kunnen worden aangesloten op het elektriciteitsnet. Dit doen zij waar mogelijk toekomstgericht, zonder daarbij desinvesteringen te doen. Dit met het oog op de betaalbaarheid van de energievoorziening.</text:p>
      <text:p text:style-name="ifm_p_ifm">In het gebied waar het hier over gaat, de omgeving van Groningen en Noord-Drenthe, loopt het elektriciteitsnet tegen zijn grenzen aan. Dat heeft drie oorzaken. Allereerst is het gebied relatief dun bevolkt, zonder grote energievragers. Daardoor is de capaciteit van het net bescheiden en passend bij de huidige situatie. De tweede oorzaak is dat de grondprijzen hier vrij laag zijn en projectontwikkelaars hier extra kansen zien voor het plaatsen van grootschalige zonneparken. De derde oorzaak is dat provincies en gemeenten in dit gebied een actief beleid voeren voor vestiging van zonneparken, waardoor in relatief korte tijd de hoeveelheid aan te sluiten zonneparken snel toeneemt.</text:p>
      <text:p text:style-name="ifm_p_mt.3.76mm_ifm">Vraag 3</text:p>
      <text:p text:style-name="ifm_p_ifm">Deelt u de stelling van de netbeheerders dat een Rijksstructuurvisie voor zonne-energie nuttig is om dergelijke tekorten in netwerken te voorzien en in de toekomst te kunnen voorkomen?</text:p>
      <text:p text:style-name="ifm_p_mt.3.76mm_ifm">Antwoord 3</text:p>
      <text:p text:style-name="ifm_p_ifm">De behoefte aan uitbreiding van de netcapaciteit hangt nauw samen met de ruimtelijke inpassing van nieuwe opwekinstallaties zoals zonneparken. De hoeveelheid zonneparken en de locatie waar ze worden aangesloten op het net bepalen de behoefte aan extra netcapaciteit. De mogelijkheid om zonneparken en netuitbreiding ruimtelijk in te passen speelt hierbij een belangrijke rol, evenals kostenefficiëntie. Deze vraagstukken zijn een belangrijk gespreksonderwerp aan de Klimaattafels, en specifiek aan de Elektriciteitstafel, waar ook decentrale overheden en netbeheerders aanzitten. Dit vraagt een integrale aanpak. Ik zal het belang van voldoende netcapaciteit voor duurzaam opgewekte elektriciteit benadrukken.</text:p>
      <text:p text:style-name="ifm_p_mt.3.76mm_ifm">Vraag 4</text:p>
      <text:p text:style-name="ifm_p_ifm">Is er naar uw oordeel aanleiding om op korte termijn maatregelen te treffen in overleg met de netbeheerders om te waarborgen dat de opwekking van zonne-energie niet stagneert? Zo ja, welke maatregelen? Zo nee, waarom niet?</text:p>
      <text:p text:style-name="ifm_p_mt.3.76mm_ifm">Antwoord 4</text:p>
      <text:p text:style-name="ifm_p_ifm">Voor de korte termijn zullen de betrokken overheden, netbeheerders en de sector in overleg een praktische oplossing moeten zoeken. Het vergroten van de netcapaciteit kost tijd, omdat ruimte gevonden moet worden voor stations en voor nieuwe verbindingen met bijbehorende ruimtelijke vergunningprocedures. In de systematiek van de Omgevingswet moet de nationale omgevingsvisie (NOVI) bijdragen aan de ruimtelijke inpassing van de energietransitie. De NOVI wordt parallel aan het Klimaatakkoord voorbereid. Ik zal hierbij de afspraken in het Klimaatakkoord over de uitbreiding van netcapaciteit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tekortschietende capaciteit van het stroomnetwerk in Groningen en Drenthe om de geplande zonneparken te faciliteren</dc:title>
    <meta:user-defined meta:name="OVERHEIDop.ParlID/DC.identifier">ah-tk-20172018-2080</meta:user-defined>
    <meta:user-defined meta:name="OVERHEIDop.vraagnummer">2018Z07026</meta:user-defined>
    <meta:user-defined meta:name="OVERHEIDop.aanhangselNummer">208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Moorlag over een tekortschietende capaciteit van het stroomnetwerk in Groningen en Drenthe om de geplande zonneparken te faciliter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