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7</text:p>
      <text:p text:style-name="ifm_p_font.roman_mt.3.76mm_ifm">Vragen van het lid <text:span text:style-name="ifm_span_font.bold_ifm">Beckerman</text:span> (SP) aan de Ministers van Economische Zaken en Klimaat en van Binnenlandse Zaken en Koninkrijksrelaties over <text:span text:style-name="ifm_span_font.italic_ifm">het bericht dat huurders duizenden euro’s meer moeten betalen door blokverwarming</text:span> (ingezonden 5 april 2018).</text:p>
      <text:p text:style-name="ifm_p_font.roman_mt.3.76mm_ifm">Antwoord van Minister <text:span text:style-name="ifm_span_font.bold_ifm">Wiebes</text:span> (Economische Zaken en Klimaat), mede namens de Minister van Binnenlandse Zaken en Koninkrijksrelaties (ontvangen 15 mei 2018). Zie ook Aanhangsel Handelingen, vergaderjaar 2017–2018, nr. 1895.</text:p>
      <text:p text:style-name="ifm_p_mt.3.76mm_ifm">Vraag 1</text:p>
      <text:p text:style-name="ifm_p_ifm">Heeft u kennisgenomen van het bericht «Uit pure nood onder een dekentje», waaruit blijkt dat huurders van een appartementencomplex na installatie van een warmtemeter opeens met duizenden euro’s naheffing op de energierekening worden geconfronteerd?<text:note text:id="ID-2018Z06284-d37e58" text:note-class="footnote"><text:note-citation text:label="1 ">1</text:note-citation><text:note-body><text:p text:style-name="ifm_p_font.normal_size.6.93pt_mt..5mm_indent.-0.1161in_mleft.0.1161in_ifm">AD, 2 april 2018, https://www.ad.nl/den-haag/uit-pure-nood-onder-een-dekentje~a703ed6d</text:p></text:note-body></text:note></text:p>
      <text:p text:style-name="ifm_p_mt.3.76mm_ifm">Antwoord 1</text:p>
      <text:p text:style-name="ifm_p_ifm">Ja.</text:p>
      <text:p text:style-name="ifm_p_mt.3.76mm_ifm">Vraag 2, 3 en 4</text:p>
      <text:p text:style-name="ifm_p_ifm">Kunt u aangeven op welke wijze er gestookt moet worden om voor duizenden euro’s aan naheffingen te krijgen?</text:p>
      <text:p text:style-name="ifm_p_ifm">Hoe kan het verschil tussen eerdere energierekeningen en deze heffingen die dezelfde huishoudens in dezelfde woning van het ene op het andere jaar gepresenteerd krijgen worden verklaard?</text:p>
      <text:p text:style-name="ifm_p_ifm">Lijkt het u waarschijnlijk dat deze torenhoge bedragen zijn veroorzaakt door verkeerd stookgedrag, zoals de warmteleverancier beweert? Kunt u dit toelichten?</text:p>
      <text:p text:style-name="ifm_p_mt.3.76mm_ifm">Antwoord 2, 3 en 4</text:p>
      <text:p text:style-name="ifm_p_ifm">Na contact met de desbetreffende woningcorporatie Staedion is mij het volgende duidelijk geworden. In 2014 zijn in de betreffende woningen warmtemeters geplaatst waarmee het daadwerkelijke warmteverbruik in de woningen kan worden gemeten. Vanaf dat moment heeft Staedion de in rekening gebrachte warmtekosten gebaseerd op het daadwerkelijke gemeten verbruik.</text:p>
      <text:p text:style-name="ifm_p_ifm">In de jaren voorafgaand aan de plaatsing van warmtemeters in de woningen van het appartementencomplex werden de totale warmtekosten voor de verwarming van de woningen gelijkelijk verdeeld over alle bewoners. Iedere bewoner betaalde toen hetzelfde bedrag voor de warmtekosten en daarbij speelde het daadwerkelijke verbruik geen rol.</text:p>
      <text:p text:style-name="ifm_p_ifm">Ik acht het waarschijnlijk dat het in rekening brengen van de warmtekosten naar rato van het werkelijke verbruik een ander beeld oplevert dan het in rekening brengen via een gelijke verdeling.</text:p>
      <text:p text:style-name="ifm_p_ifm">Het is niet aan mij om een oordeel te geven over de omvang van het genoemde effect. De aangewezen weg voor een dergelijk oordeel is dat huurders zich hiervoor wenden tot de huurcommissie. Zie ook mijn antwoord op vraag 6.</text:p>
      <text:p text:style-name="ifm_p_mt.3.76mm_ifm">Vraag 5</text:p>
      <text:p text:style-name="ifm_p_ifm">Zijn er meerdere voorbeelden in ons land waar het verschil in rekeningen voor bewoners zo groot is na het installeren van individuele warmtemeters? Zo ja, waar en hoe vaak komt het voor?</text:p>
      <text:p text:style-name="ifm_p_mt.3.76mm_ifm">Antwoord 5</text:p>
      <text:p text:style-name="ifm_p_ifm">Mij zijn geen gevallen bekend waarbij er zich een groot verschil in de hoogte van de rekeningen na het installeren van warmtemeters heeft voorgedaan.</text:p>
      <text:p text:style-name="ifm_p_mt.3.76mm_ifm">Vraag 6</text:p>
      <text:p text:style-name="ifm_p_ifm">Bent u bereid onafhankelijk onderzoek naar deze absurde bedragen en de werking van de warmtemeters te laten doen?</text:p>
      <text:p text:style-name="ifm_p_mt.3.76mm_ifm">Antwoord 6</text:p>
      <text:p text:style-name="ifm_p_ifm">Ik zie geen taak en rol voor mij om onderzoek te laten uitvoeren naar de hoogte van deze warmterekeningen en de werking van de warmtemeters. Bij het opstellen van de afrekening dienen verhuurders die optreden als warmteleveranciers de bepalingen van de Warmtewet en het huurrecht in acht te nemen, en ook voor de werking van de warmtemeters geldt dat zij moeten voldoen aan de voor die meters gangbare technische eisen.</text:p>
      <text:p text:style-name="ifm_p_ifm">Huurders kunnen een dergelijk geschil aankaarten bij de huurcommissie en uiteindelijk bestaat er ook de mogelijkheid om de zaak aan een rechter voor te leggen.</text:p>
      <text:p text:style-name="ifm_p_mt.3.76mm_ifm">Vraag 7</text:p>
      <text:p text:style-name="ifm_p_ifm">Op welke wijze zullen bewoners die zo’n torenhoge rekening hebben ontvangen geholpen worden? Bent u bereid in gesprek te gaan met de verhuurder en warmteleverancier Staedion, en eventueel met andere verhuurders die blokverwarming aanbieden, over deze situatie en om daarbij te komen tot acceptabele oplossingen voor de huurders, met eventueel een terugbetaling bij teveel betaalde kosten?</text:p>
      <text:p text:style-name="ifm_p_mt.3.76mm_ifm">Antwoord 7</text:p>
      <text:p text:style-name="ifm_p_ifm">Naar ik heb begrepen heeft Staedion een aantal spreekuren in het appartementencomplex georganiseerd. Er konden toen vragen worden gesteld en tevens werd de mogelijkheid geboden om afspraken te maken over een betalingsregeling. Daarnaast is een aantal bijeenkomsten georganiseerd met een energiecoach. Daarbij is aan alle bewoners een aanbod gedaan voor een persoonlijk consult in de woning. Staedion heeft het betreffende aanbod onlangs weer herhaald.</text:p>
      <text:p text:style-name="ifm_p_ifm">Mocht er overigens sprake zijn van teveel in rekening gebrachte kosten, dan zal dit bedrag vanzelfsprekend moeten worden terug betaald.</text:p>
      <text:p text:style-name="ifm_p_ifm">Ik zie, gelet op het voorgaande, geen reden om aanvullend hierop hierover in gesprek te gaan met Staedion.</text:p>
      <text:p text:style-name="ifm_p_mt.3.76mm_ifm">Vraag 8</text:p>
      <text:p text:style-name="ifm_p_ifm">Bent u bereid te onderzoeken hoe voorkomen kan worden dat blokverwarming voor zulke schrijnende situaties zorgt en welke maatregelen bent u bereid te nemen? Kunt u dit toelichten?</text:p>
      <text:p text:style-name="ifm_p_mt.3.76mm_ifm">Antwoord 8</text:p>
      <text:p text:style-name="ifm_p_ifm">Ik zie, in het licht van voorgaande antwoorden en de bescherming die de Warmtewet en het huurrecht bieden, geen reden om nader onderzoek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huurders duizenden euro’s meer moeten betalen door blokverwarming</dc:title>
    <meta:user-defined meta:name="OVERHEIDop.ParlID/DC.identifier">ah-tk-20172018-2077</meta:user-defined>
    <meta:user-defined meta:name="OVERHEIDop.vraagnummer">2018Z06284</meta:user-defined>
    <meta:user-defined meta:name="OVERHEIDop.aanhangselNummer">207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5-15</meta:user-defined>
    <meta:user-defined meta:name="OVERHEID.StatenGeneraal/DC.creator">Tweede Kamer der Staten-Generaal</meta:user-defined>
    <dc:language>nl</dc:language>
    <meta:user-defined meta:name="DCTERMS.alternative"/>
    <meta:user-defined meta:name="DC.title">Antwoord op vragen van het lid Beckerman over het bericht dat huurders duizenden euro’s meer moeten betalen door blokverwarming</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