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4</text:p>
      <text:p text:style-name="ifm_p_font.roman_mt.3.76mm_ifm">Vragen van de leden <text:span text:style-name="ifm_span_font.bold_ifm">Moorlag</text:span> en <text:span text:style-name="ifm_span_font.bold_ifm">Nijboer</text:span> (beiden PvdA) aan de Ministers van Economische Zaken en Klimaat en van Binnenlandse Zaken en Koninkrijksrelaties over <text:span text:style-name="ifm_span_font.italic_ifm">de verduurzaming van woningen</text:span> (ingezonden 19 april 2018).</text:p>
      <text:p text:style-name="ifm_p_font.roman_mt.3.76mm_ifm">Antwoord van Minister <text:span text:style-name="ifm_span_font.bold_ifm">Ollongren</text:span> (Binnenlandse Zaken en Koninkrijksrelaties) (ontvangen 15 mei 2018)</text:p>
      <text:p text:style-name="ifm_p_mt.3.76mm_ifm">Vraag 1</text:p>
      <text:p text:style-name="ifm_p_ifm">Kent u het bericht dat bouwers de kantjes er vanaf lopen als het gaat om duurzaamheidsdoelstellingen door slechts marginaal zonnepanelen te plaatsen om net aan de energienormen te voldoen?<text:note text:id="ID-2018Z07424-d37e61" text:note-class="footnote"><text:note-citation text:label="1 ">1</text:note-citation><text:note-body><text:p text:style-name="ifm_p_font.normal_size.6.93pt_mt..5mm_indent.-0.1161in_mleft.0.1161in_ifm">https://www.rtlz.nl/algemeen/binnenland/bouwers-plaatsen-excuuspanelen-om-aan-energienorm-te-voldoen</text:p></text:note-body></text:note></text:p>
      <text:p text:style-name="ifm_p_mt.3.76mm_ifm">Antwoord 1</text:p>
      <text:p text:style-name="ifm_p_ifm">Ja.</text:p>
      <text:p text:style-name="ifm_p_mt.3.76mm_ifm">Vraag 2</text:p>
      <text:p text:style-name="ifm_p_ifm">Hoe beoordeelt u de houding van de bouwers om zo marginaal en suboptimaal aan de minimale energienormen te voldoen?</text:p>
      <text:p text:style-name="ifm_p_mt.3.76mm_ifm">Antwoord 2</text:p>
      <text:p text:style-name="ifm_p_ifm">Het Bouwbesluit 2012 stelt een energieprestatie-eis aan nieuwbouwwoningen en de wijze waarop hieraan ten minste wordt voldaan is aan de aanvrager van een bouwvergunning. Een bouwer moet vervolgens bouwen volgens de verleende bouwvergunning. Ook moet een bouwer zich houden aan wat privaatrechtelijk is overeengekomen met de opdrachtgever. Zolang een bouwer zich houdt aan de bouwvergunning en de private overeenkomst, voldoet de bouwer aan de wet en kan hem geen verwijt gemaakt worden. Dit laat onverlet dat opdrachtgevers woningen kunnen laten bouwen die een betere energieprestatie hebben en dat ik dat als Minister toejuich in het licht van de energietransitie.</text:p>
      <text:p text:style-name="ifm_p_mt.3.76mm_ifm">Vraag 3</text:p>
      <text:p text:style-name="ifm_p_ifm">Bent u bereid in gesprek te gaan met de branche en vergunningverleners, in casu de gemeenten, over deze excuuspanelen? Bent u bereid hen te bewegen tot effectievere benutting van dakoppervlakte voor de plaatsing van zonnepanelen om de productie van duurzame energie naar een hoger plan te tillen? Zo nee, waarom niet? Zo ja, wat is dan uw inzet?</text:p>
      <text:p text:style-name="ifm_p_mt.3.76mm_ifm">Antwoord 3</text:p>
      <text:p text:style-name="ifm_p_ifm">Een gesprek met de branche en vergunningsverleners over de wijze waarop men thans (onder de huidige regelgeving) omgaat met zonnepanelen, lijkt mij niet zinvol in het licht van de huidige ontwikkelingen omtrent energiezuinige nieuwbouw. Zo werk ik aan eisen voor bijna energieneutrale gebouwen (de zogenaamde BENG-eisen, zie Kamerstukken 30 196, nr. 562) en bevorder ik aardgasloze nieuwbouw (zie onder andere Kamerstukken 32 813, nr. 163). Met name de BENG-eisen zullen er toe leiden dat zonnepanelen meer en beter zullen worden toegepast.</text:p>
      <text:p text:style-name="ifm_p_mt.3.76mm_ifm">Vraag 4</text:p>
      <text:p text:style-name="ifm_p_ifm">Bent u bereid de bouwregelgeving aan te passen om optimale benutting van daken voor de productie zonne-energie te bevorderen? Zo nee, waarom niet?</text:p>
      <text:p text:style-name="ifm_p_mt.3.76mm_ifm">Antwoord 4</text:p>
      <text:p text:style-name="ifm_p_ifm">Met de introductie van de in het antwoord op vraag 3 genoemde BENG-eisen verwacht ik dat er meer gebruik zal worden gemaakt van benutting van daken voor de productie van zonne-energie. Het is echter aan bouwende partijen zelf om invulling aan te geven aan de wijze waarop aan de BENG-eisen kan worden voldaan. Ik zal daarom geen specifieke eisen opnemen in de bouw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Nijboer over de verduurzaming van woningen</dc:title>
    <meta:user-defined meta:name="OVERHEIDop.ParlID/DC.identifier">ah-tk-20172018-2074</meta:user-defined>
    <meta:user-defined meta:name="OVERHEIDop.vraagnummer">2018Z07424</meta:user-defined>
    <meta:user-defined meta:name="OVERHEIDop.aanhangselNummer">207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W.J. Moorlag</meta:user-defined>
    <meta:user-defined meta:name="OVERHEIDop.ontvanger">K.H. Ollongren</meta:user-defined>
    <meta:user-defined meta:name="OVERHEIDop.vergaderjaar">2017-2018</meta:user-defined>
    <meta:user-defined meta:name="DCTERMS.W3CDTF/OVERHEIDop.datumOntvangst">2018-05-15</meta:user-defined>
    <meta:user-defined meta:name="OVERHEID.StatenGeneraal/DC.creator">Tweede Kamer der Staten-Generaal</meta:user-defined>
    <dc:language>nl</dc:language>
    <meta:user-defined meta:name="DCTERMS.alternative"/>
    <meta:user-defined meta:name="DC.title">Antwoord op vragen van de leden Moorlag en Nijboer over de verduurzaming van woningen</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p.versieInformatie"/>
  </office:meta>
</office:document-meta>
</file>