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Moorlag</text:span> (PvdA) aan de Minister van Economische Zaken en Klimaat over <text:span text:style-name="ifm_span_font.italic_ifm">de frauduleuze ondergang van het The Hague Institute for Global Justice</text:span> (ingezonden 5 april 2018).</text:p>
      <text:p text:style-name="ifm_p_font.roman_mt.3.76mm_ifm">Mededeling van Staatssecretaris <text:span text:style-name="ifm_span_font.bold_ifm">Keijzer</text:span> (Economische Zaken en Klimaat) (ontvangen 30 april 2018).</text:p>
      <text:p text:style-name="ifm_p_mt.3.76mm_ifm">Vraag 1</text:p>
      <text:p text:style-name="ifm_p_ifm">Heeft u kennisgenomen van het bericht over de ondergang van The Hague Institute for Global Justice (IGJ)?<text:note text:id="ID-2018Z06289-d37e58" text:note-class="footnote"><text:note-citation text:label="1 ">1</text:note-citation><text:note-body><text:p text:style-name="ifm_p_font.normal_size.6.93pt_mt..5mm_indent.-0.1161in_mleft.0.1161in_ifm">https://www.volkskrant.nl/binnenland/de-ondergang-van-the-hague-institute-for-global-justice-hoe-miljoenen-overheidsgeld-verdampten-in-een-denktank~a4588712/</text:p></text:note-body></text:note></text:p>
      <text:p text:style-name="ifm_p_mt.3.76mm_ifm">Vraag 2</text:p>
      <text:p text:style-name="ifm_p_ifm">Kunt u bevestigen dat medio 2010 door de Minister van Economische Zaken een subsidie van 17,45 miljoen euro beschikbaar is gesteld voor het IGJ? Zo ja, welk maatschappelijk doel diende de toekenning van de subsidie te bereiken en op welke gronden en op basis van welke criteria en voorwaarden is de subsidie toegekend?</text:p>
      <text:p text:style-name="ifm_p_mt.3.76mm_ifm">Vraag 3</text:p>
      <text:p text:style-name="ifm_p_ifm">Bent u bereid de subsidiebeschikking openbaar te maken? Zo nee, waarom niet?</text:p>
      <text:p text:style-name="ifm_p_mt.3.76mm_ifm">Vraag 4</text:p>
      <text:p text:style-name="ifm_p_ifm">Op welke wijze is toezicht gehouden op het bereiken van het beoogde maatschappelijk doel en het naleven van de voorwaarden van de subsidie?</text:p>
      <text:p text:style-name="ifm_p_mt.3.76mm_ifm">Vraag 5</text:p>
      <text:p text:style-name="ifm_p_ifm">Deelt u de in het artikel gestelde situatie dat bestuur en management zich niet hebben gedragen naar de geschreven en ongeschreven normen voor goed ondernemingsbestuur en mogelijk niet integer hebben geopereerd? Zo nee, op welke onderdelen klopt de berichtgeving van de Volkskrant niet? Zo ja, hoe verklaart u dat het geld bij IGJ toch verkeerd is aangewend en geen basis voor continuïteit is verworven?</text:p>
      <text:p text:style-name="ifm_p_mt.3.76mm_ifm">Vraag 6</text:p>
      <text:p text:style-name="ifm_p_ifm">Bent u bereid te onderzoeken of er een titel is, waaronder de titel wanbeleid, om de verleende subsidie terug te vorderen dan wel te verhalen op de president en/of de raad van toezicht van IGJ? Zo ja, op welke wijze gaat u dat doen? Zo nee, waarom niet?</text:p>
      <text:p text:style-name="ifm_p_mt.3.76mm_ifm">Vraag 7</text:p>
      <text:p text:style-name="ifm_p_ifm">Welke overige vervolgstappen gaat u richting IGJ zetten?</text:p>
      <text:h text:style-name="ifm_p_font.bold_mt.5.08mm_page.keep-with-next_ifm" text:outline-level="2">Mededeling</text:h>
      <text:p text:style-name="ifm_p_mt.4.23mm_ifm">De leden Moorlag (Partij van de Arbeid), Baudet en Hiddema (Forum voor Democratie) en Beckerman (Socialistische Partij) hebben respectievelijk op 5, 6 en 9 april 2018 vragen gesteld over The Hague Institute for Global Justice.</text:p>
      <text:p text:style-name="ifm_p_ifm">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de frauduleuze ondergang van het The Hague Institute for Global Justice</dc:title>
    <meta:user-defined meta:name="OVERHEIDop.ParlID/DC.identifier">ah-tk-20172018-2071</meta:user-defined>
    <meta:user-defined meta:name="OVERHEIDop.vraagnummer">2018Z06289</meta:user-defined>
    <meta:user-defined meta:name="OVERHEIDop.aanhangselNummer">2071</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Uitstel beantwoording vragen van het lid Moorlag over de frauduleuze ondergang van het The Hague Institute for Global Justice</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