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het lid <text:span text:style-name="ifm_span_font.bold_ifm">Moorlag</text:span> (PvdA) aan de Staatssecretaris van Economische Zaken en Klimaat over <text:span text:style-name="ifm_span_font.italic_ifm">het bericht dat consumenten opzegkosten moeten betalen voor het opzeggen van een schadeverzekering</text:span> (ingezonden 16 april 2018).</text:p>
      <text:p text:style-name="ifm_p_font.roman_mt.3.76mm_ifm">Mededeling van Staatssecretaris <text:span text:style-name="ifm_span_font.bold_ifm">Keijzer</text:span> (Economische Zaken en Klimaat) (ontvangen 14 mei 2018).</text:p>
      <text:p text:style-name="ifm_p_mt.3.76mm_ifm">Vraag 1</text:p>
      <text:p text:style-name="ifm_p_ifm">Kent u het artikel «Betalen om op te zeggen»?<text:note text:id="ID-2018Z07029-d37e58" text:note-class="footnote"><text:note-citation text:label="1 ">1</text:note-citation><text:note-body><text:p text:style-name="ifm_p_font.normal_size.6.93pt_mt..5mm_indent.-0.1161in_mleft.0.1161in_ifm">Geldgids van Consumentenbond april/mei 2018</text:p></text:note-body></text:note></text:p>
      <text:p text:style-name="ifm_p_mt.3.76mm_ifm">Vraag 2</text:p>
      <text:p text:style-name="ifm_p_ifm">Deelt u de mening dat als consumenten die van plan zijn hun schadeverzekering op te zeggen dat niet doen vanwege opzegkosten, dit de marktwerking in deze sector belemmert? Zo ja, waarom? Zo nee, waarom niet?</text:p>
      <text:p text:style-name="ifm_p_mt.3.76mm_ifm">Vraag 3</text:p>
      <text:p text:style-name="ifm_p_ifm">Deelt u de mening dat uit het onderzoek van de Consumentenbond blijkt dat verzekeraars drempels opwerpen voor het opzeggen van schadeverzekeringen? Zo nee, waarom niet?</text:p>
      <text:p text:style-name="ifm_p_mt.3.76mm_ifm">Vraag 4</text:p>
      <text:p text:style-name="ifm_p_ifm">Deelt u de mening dat uit het bestaan van die drempels blijkt dat de zelfregulering middels een gedragscode niet heeft gewerkt? Zo nee, waarom niet?</text:p>
      <text:p text:style-name="ifm_p_mt.3.76mm_ifm">Vraag 5</text:p>
      <text:p text:style-name="ifm_p_ifm">Deelt u de mening dat nu gebleken is dat verzekeraars ondanks hun eigen gedragscode toch drempels opwerpen om schadeverzekeringen op te zeggen, zij alsnog onder de reikwijdte van de Wet van Dam moeten komen te vallen? Zo ja, hoe gaat u dit bewerkstelligen? Zo nee, waarom niet?</text:p>
      <text:p text:style-name="ifm_p_mt.3.76mm_ifm">Vraag 6</text:p>
      <text:p text:style-name="ifm_p_ifm">Kan het opnemen van opzegkosten in de algemene voorwaarden van een schadeverzekering als een onredelijk bezwarend geding worden geduid? Zo ja, waarom? Zo nee, waarom niet?</text:p>
      <text:h text:style-name="ifm_p_font.bold_mt.5.08mm_page.keep-with-next_ifm" text:outline-level="2">Mededeling</text:h>
      <text:p text:style-name="ifm_p_mt.4.23mm_ifm">Op 16 april 2018 hebben het lid Van der Lee (GroenLinks) en het lid Moorlag (PvdA) vragen gesteld naar aanleiding van het artikel «Betalen om op te zeggen» (kenmerk 2018Z07027 en kenmerk 2018Z07029).</text:p>
      <text:p text:style-name="ifm_p_ifm">In verband met nog lopende interdepartementale afstemming kan de beantwoording niet binnen de gebruikelijke termijn aan uw Kamer worden toegezonden. Ik streef ernaar de beantwoording zo spoedig mogelijk naar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het bericht dat consumenten opzegkosten moeten betalen voor het opzeggen van een schadeverzekering</dc:title>
    <meta:user-defined meta:name="OVERHEIDop.ParlID/DC.identifier">ah-tk-20172018-2070</meta:user-defined>
    <meta:user-defined meta:name="OVERHEIDop.vraagnummer">2018Z07029</meta:user-defined>
    <meta:user-defined meta:name="OVERHEIDop.aanhangselNummer">2070</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Uitstel beantwoording vragen van het lid Moorlag over het bericht dat consumenten opzegkosten moeten betalen voor het opzeggen van een schadeverzekering</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